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3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0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mensen die mogelijk met ebola besmet zijn met een leugentje en ibuprofen op het vliegtuig naar Nederland kunnen stappen</text:span> (ingezonden 7 oktober 2014).</text:p>
      <text:p text:style-name="ifm_p_font.roman_mt.3.76mm_ifm">Antwoord van Minister <text:span text:style-name="ifm_span_font.bold_ifm">Schippers</text:span> (Volksgezondheid, Welzijn en Sport) (ontvangen 28 oktober 2014)</text:p>
      <text:p text:style-name="ifm_p_mt.3.76mm_ifm">Vraag 1</text:p>
      <text:p text:style-name="ifm_p_ifm">Kent u het bericht «Met ibuprofennetje door ebola-screening»?<text:note text:id="ID-2014Z17443-d37e48" text:note-class="footnote"><text:note-citation text:label="1 ">1</text:note-citation><text:note-body><text:p text:style-name="ifm_p_font.normal_size.6.93pt_mt..5mm_indent.-0.1161in_mleft.0.1161in_ifm">Telegraaf 3 okt 2014: http://www.telegraaf.nl/gezondheid/23157670/__Met_ibuprofennetje_door_ebola-screening__.html</text:p></text:note-body></text:note></text:p>
      <text:p text:style-name="ifm_p_mt.3.76mm_ifm">Antwoord 1</text:p>
      <text:p text:style-name="ifm_p_ifm">Ja.</text:p>
      <text:p text:style-name="ifm_p_mt.3.76mm_ifm">Vraag 2, 3 en 4</text:p>
      <text:p text:style-name="ifm_p_ifm">Deelt u de mening dat mensen die uit het ebola-risicogebied komen een groot gevaar voor de volksgezondheid vormen, en dat de huidige screeningmethode volstrekt onvoldoende is? Zo nee, waarom niet?</text:p>
      <text:p text:style-name="ifm_p_ifm">Onderschrijft u de mening van medische experts die waarschuwen dat er veel meer moet worden gedaan om mogelijk besmette reizigers te identificeren? Zo nee, waarom niet? Zo ja, welke acties gaat u ondernemen?</text:p>
      <text:p text:style-name="ifm_p_ifm">Bent u bereid alle vluchten van en naar ebola-risicogebieden te verbieden, zolang de ebola-uitbraak niet onder controle is? Zo nee, waarom niet?</text:p>
      <text:p text:style-name="ifm_p_mt.3.76mm_ifm">Antwoord 2, 3 en 4</text:p>
      <text:p text:style-name="ifm_p_ifm">Ik deel of onderschrijf uw mening niet. In mijn brief van 21 oktober 2014 over Ebola ga ik uitgebreid in op exit en entry screening. Ik verwijs graag naar die brief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Antwoord op vragen van het lid Klever over het bericht dat mensen die mogelijk met ebola besmet zijn met een leugentje en ibuprofen op het vliegtuig naar Nederland kunnen stappen</dc:title>
    <meta:user-defined meta:name="OVERHEIDop.ParlID/DC.identifier">ah-tk-20142015-360</meta:user-defined>
    <meta:user-defined meta:name="OVERHEIDop.vraagnummer">2014Z17443</meta:user-defined>
    <meta:user-defined meta:name="OVERHEIDop.aanhangselNummer">360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R.J. Klever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4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Klever over het bericht dat mensen die mogelijk met ebola besmet zijn met een leugentje en ibuprofen op het vliegtuig naar Nederland kunnen stappen</meta:user-defined>
    <meta:user-defined meta:name="DCTERMS.W3CDTF/DCTERMS.available">2014-10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0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