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Oosenbrug</text:span> (PvdA) aan de Minister van Veiligheid en Justitie over <text:span text:style-name="ifm_span_font.italic_ifm">het bericht dat hackers boos zijn vanwege criminalisering door het Openbaar Ministerie(OM)</text:span> (ingezonden 27 augustus 2014).</text:p>
      <text:p text:style-name="ifm_p_font.roman_mt.3.76mm_ifm">Mededeling van Minister <text:span text:style-name="ifm_span_font.bold_ifm">Opstelten</text:span> (Veiligheid en Justitie) (ontvangen 17 september 2014)</text:p>
      <text:p text:style-name="ifm_p_mt.3.76mm_ifm">Vraag 1</text:p>
      <text:p text:style-name="ifm_p_ifm">Kent u het bericht «Hackers boos om «criminalisatie» door OM»<text:note text:id="ID-2014Z14423-d37e57" text:note-class="footnote"><text:note-citation text:label="1 ">1</text:note-citation><text:note-body><text:p text:style-name="ifm_p_font.normal_size.6.93pt_mt..5mm_indent.-0.1161in_mleft.0.1161in_ifm">http://www.nutech.nl/internet/3861124/hackers-boos-criminalisatie.html</text:p></text:note-body></text:note>, kent u de in het bericht genoemde aan u gestuurde open brief van bestuursleden van elf hackersgroepen<text:note text:id="n2" text:note-class="footnote"><text:note-citation text:label="2 ">2</text:note-citation><text:note-body><text:p text:style-name="ifm_p_font.normal_size.6.93pt_mt..5mm_indent.-0.1161in_mleft.0.1161in_ifm">http://computervrede.nl/2014-08-26-OpenbaarMinisterie/</text:p></text:note-body></text:note> en kent u de site van het OM «Uw mening over straffen voor hacken»<text:note text:id="n3" text:note-class="footnote"><text:note-citation text:label="3 ">3</text:note-citation><text:note-body><text:p text:style-name="ifm_p_font.normal_size.6.93pt_mt..5mm_indent.-0.1161in_mleft.0.1161in_ifm">https://www.om.nl/onderwerpen/mening/virtuele_map/mening-straffen-0/</text:p></text:note-body></text:note>?</text:p>
      <text:p text:style-name="ifm_p_mt.3.76mm_ifm">Vraag 2</text:p>
      <text:p text:style-name="ifm_p_ifm">Worden mede aan de hand van de antwoorden op vragen van de genoemde site van het OM richtlijnen over straffen aangepast? Zo ja, op welke wijze? Zo nee, waar zijn de antwoorden voor de vragen dan wel voor bedoeld?</text:p>
      <text:p text:style-name="ifm_p_mt.3.76mm_ifm">Vraag 3</text:p>
      <text:p text:style-name="ifm_p_ifm">Deelt u de mening van de bestuursleden van de genoemde hackersgroepen dat «hacken op creatieve wijze meer doen met techniek [is] dan de makers zelf hadden bedacht, het opzoeken van de grenzen van het mogelijke en het verkennen van de ethische en maatschappelijke consequenties van de ontdekte mogelijkheden»? Zo ja, waarom wordt hacken op de site van het OM dan in de context van criminaliteit geplaatst? Zo nee, waarom niet?</text:p>
      <text:p text:style-name="ifm_p_mt.3.76mm_ifm">Vraag 4</text:p>
      <text:p text:style-name="ifm_p_ifm">In hoeverre wordt hacken in het algemene spraakgebruik gelijk gesteld aan computerhuisvredebreuk of vergelijkbare strafbare feiten door middel van computers? Deelt u de mening dat het algemene spraakgebruik ten aanzien van hacken niet het uitgangspunt voor het bepalen van strafvorderingsrichtlijnen van het OM mag zijn, maar dat daarvoor de juridisch juiste termen dienen te worden gebruikt?</text:p>
      <text:p text:style-name="ifm_p_mt.3.76mm_ifm">Vraag 5</text:p>
      <text:p text:style-name="ifm_p_ifm">Deelt u de mening dat niet in alle gevallen van de op de genoemde site van het OM gebezigde voorbeelden sprake is van hacken? Zo ja, waarom? Zo nee, waarom is er dan wel sprake van hacken?</text:p>
      <text:p text:style-name="ifm_p_mt.3.76mm_ifm">Vraag 6</text:p>
      <text:p text:style-name="ifm_p_ifm">Op welke strafbare feiten hebben de voorbeelden op de OM site betrekking?</text:p>
      <text:p text:style-name="ifm_p_mt.3.76mm_ifm">Vraag 7</text:p>
      <text:p text:style-name="ifm_p_ifm">Deelt u de mening dat hacken enerzijds «computervredebreuk» of andere strafbare feiten en anderzijds verschillende zaken betreffen? Zo ja, waar bestaan de verschillen uit? Zo nee, waarom deelt u de mening niet?</text:p>
      <text:p text:style-name="ifm_p_mt.3.76mm_ifm">Vraag 8</text:p>
      <text:p text:style-name="ifm_p_ifm">Deelt u de mening dat hackers van belang kunnen zijn bij het melden van kwetsbaarheden in informatiesystemen (bijvoorbeeld door middel van responsible disclosure)? Zo ja, hoe verhoudt zich dat tot het in de context van de criminaliteit plaatsen van hackers? Zo nee, waarom deelt u die mening niet?</text:p>
      <text:p text:style-name="ifm_p_mt.3.76mm_ifm">Vraag 9</text:p>
      <text:p text:style-name="ifm_p_ifm">Deelt u de mening van de hackersgroepen dat zij door de website van het OM gecriminaliseerd worden en dat de goede naam en reputatie van hackers wordt aangetast? Zo ja, waarom en wat gaat u doen om hier verandering in aan te brengen? Zo nee, waarom niet?</text:p>
      <text:h text:style-name="ifm_p_font.bold_mt.5.08mm_page.keep-with-next_ifm" text:outline-level="2">Mededeling</text:h>
      <text:p text:style-name="ifm_p_mt.4.23mm_ifm">Hierbij deel ik u mede dat de schriftelijke vragen van het lid Oosenbrug (PvdA) van uw Kamer aan de Minister van Veiligheid en Justitie over het bericht dat hackers boos zijn vanwege criminalisering door het Openbaar Ministerie (OM) (ingezonden 27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osenbrug over het bericht dat hackers boos zijn vanwege criminalisering door het Openbaar Ministerie (OM)</dc:title>
    <meta:user-defined meta:name="OVERHEIDop.ParlID/DC.identifier">ah-tk-20142015-36</meta:user-defined>
    <meta:user-defined meta:name="OVERHEIDop.vraagnummer">2014Z14423</meta:user-defined>
    <meta:user-defined meta:name="OVERHEIDop.aanhangselNummer">36</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Uitstel beantwoording vragen van het lid Oosenbrug over het bericht dat hackers boos zijn vanwege criminalisering door het Openbaar Ministerie (OM)</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