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text:p>
      <text:p text:style-name="ifm_p_font.roman_mt.3.76mm_ifm">Vragen van het lid <text:span text:style-name="ifm_span_font.bold_ifm">Mohandis</text:span> (PvdA) aan de Minister van Onderwijs, Cultuur en Wetenschap over <text:span text:style-name="ifm_span_font.italic_ifm">het bericht dat het een rommeltje is met de beloning van hbo-bestuurders</text:span> (ingezonden 7 oktober 2014).</text:p>
      <text:p text:style-name="ifm_p_font.roman_mt.3.76mm_ifm">Antwoord van Minister <text:span text:style-name="ifm_span_font.bold_ifm">Bussemaker</text:span> (Onderwijs, Cultuur en Wetenschap) (ontvangen 28 oktober 2014).</text:p>
      <text:p text:style-name="ifm_p_mt.3.76mm_ifm">Vraag 1</text:p>
      <text:p text:style-name="ifm_p_ifm">Bent u bekend met het bericht «Gerommel met salaris onderwijsbestuurders»?<text:note text:id="ID-2014Z17445-d37e57" text:note-class="footnote"><text:note-citation text:label="1 ">1</text:note-citation><text:note-body><text:p text:style-name="ifm_p_font.normal_size.6.93pt_mt..5mm_indent.-0.1161in_mleft.0.1161in_ifm">Gerommel met salaris onderwijsbestuurders; Metro, 6 oktober 2014</text:p></text:note-body></text:note></text:p>
      <text:p text:style-name="ifm_p_mt.3.76mm_ifm">Antwoord 1</text:p>
      <text:p text:style-name="ifm_p_ifm">Ja.</text:p>
      <text:p text:style-name="ifm_p_mt.3.76mm_ifm">Vraag 2</text:p>
      <text:p text:style-name="ifm_p_ifm">Klopt het dat nog altijd een aantal hbo-bestuurders meer verdient dan dat wettelijk is toegestaan? Zo ja, is het waar dat na het aannemen en inwerkingtreden van de Wet Normering Topinkomens (WNT) door instellingen voor hoger beroepsonderwijs contracten zijn afgesloten, waardoor onderwijsbestuurders meer gingen verdienen dan de WNT en/of hun eigen beloningscode voorschrijft?</text:p>
      <text:p text:style-name="ifm_p_mt.3.76mm_ifm">Antwoord 2</text:p>
      <text:p text:style-name="ifm_p_ifm">De beloningsgegevens over 2013, het eerste jaar dat de WNT in werking is getreden, worden op dit moment geanalyseerd. Eind van dit jaar zal de eerste WNT-rapportage aan uw Kamer worden toegestuurd. Hieruit zal blijken of en hoeveel bestuurders de wettelijke norm overschrijden. Dit kan geoorloofd zijn vanwege het overgangsrecht. Mocht het zo zijn dat er na de inwerkingtreding van de WNT contracten zijn afgesloten in strijd met de WNT, dan zal dit ook uit de WNT-rapportage blijken.</text:p>
      <text:p text:style-name="ifm_p_mt.3.76mm_ifm">Vraag 3</text:p>
      <text:p text:style-name="ifm_p_ifm">Herkent u het beeld zoals dat wordt geschetst in het Onderwijsblad, dat er sprake is van een «ratjetoe van niet-afdwingbare codes»?<text:note text:id="ID-2014Z17445-d37e74" text:note-class="footnote"><text:note-citation text:label="2 ">2</text:note-citation><text:note-body><text:p text:style-name="ifm_p_font.normal_size.6.93pt_mt..5mm_indent.-0.1161in_mleft.0.1161in_ifm">Het is een rommeltje met bestuursbeloningen; Onderwijsblad, 20 oktober 2014</text:p></text:note-body></text:note> Zo nee, hoe verklaart u de grote verschillen in beloning tussen bestuurders en het feit dat deze verschillen ogenschijnlijk niet logisch te verklaren zijn, zoals in het artikel wordt gesteld?</text:p>
      <text:p text:style-name="ifm_p_mt.3.76mm_ifm">Antwoord 3</text:p>
      <text:p text:style-name="ifm_p_ifm">Het is aan de Aob om hier de kwalificatie «ratjetoe» aan te geven. De sector hbo heeft een beloningscode voor bestuurders vastgesteld, die als doel heeft om opwaartse druk van beloningen naar het wettelijk maximum te voorkomen. In deze code is een indeling in salarisklassen gemaakt op basis van de criteria studenten (50%), budget (30%) en sectoren (20%). Net als bij de WNT is ook in de code opgenomen dat bij teruggang in beloning – als gevolg van het overschrijden van de passende salarisklasse – een overgangstermijn van maximaal 3 jaar wordt gehanteerd; in geval van een herbenoeming wordt direct de passende beloning van toepassing. Deze vorm van zelfregulering door de sector wordt door mij gemonitord. Recent heeft u hiervan de nulmeting ontvangen (Kamerstuk 33 495, nr. 58).</text:p>
      <text:p text:style-name="ifm_p_mt.3.76mm_ifm">Vraag 4</text:p>
      <text:p text:style-name="ifm_p_ifm">Op welke wijze zal de wettelijke verankering van de salarisklassen, zoals vastgelegd in de motie Mohandis en Van Meenen<text:note text:id="ID-2014Z17445-d37e88" text:note-class="footnote"><text:note-citation text:label="3 ">3</text:note-citation><text:note-body><text:p text:style-name="ifm_p_font.normal_size.6.93pt_mt..5mm_indent.-0.1161in_mleft.0.1161in_ifm">Kamerstuk 33 495, nr. 38</text:p></text:note-body></text:note>, bijdragen aan meer transparantie over de beloning van onderwijsbestuurders?</text:p>
      <text:p text:style-name="ifm_p_mt.3.76mm_ifm">Antwoord 4</text:p>
      <text:p text:style-name="ifm_p_ifm">Op dit moment zijn alle beloningen van onderwijsbestuurders openbaar, omdat deze op grond van de WNT in het jaarverslag worden opgenomen. Het opnemen van de salarisklassen in de ministeriële regeling verandert niets daaraan. Wel zorgt het verankeren van de salarisklassen in een ministeriële regeling ervoor dat handhaving op de overschrijding van de toepasselijke klasse mogelijk wordt.</text:p>
      <text:p text:style-name="ifm_p_mt.3.76mm_ifm">Vraag 5</text:p>
      <text:p text:style-name="ifm_p_ifm">Hoe gaat u ervoor zorgdragen dat zo snel mogelijk alle (hbo-)bestuurders onder de WNT vallen en zich houden aan de beloningsode die voor onderwijsbestuurders geldt?</text:p>
      <text:p text:style-name="ifm_p_mt.3.76mm_ifm">Antwoord 5</text:p>
      <text:p text:style-name="ifm_p_ifm">Sinds 1 januari 2013 vallen alle onderwijsbestuurders onder de WNT. De Inspectie van het Onderwijs voert de handhaving op de naleving van de wet uit. Met de inwerkingtreding van de wet en het vaststellen van sectorale beloningsmaxima daaronder, hebben de Staatssecretaris en ik een belangrijke vervolgstap gezet in het voorkomen van topinkomens. Bovendien hebben wij in 2013 en 2014 met succes een moreel appel gedaan om bestuurders te bewegen eerder dan de wettelijke termijn in beloning terug te gaan: van de elf aangeschreven hbo-bestuurders hebben er tien positief gereageerd.</text:p>
      <text:p text:style-name="ifm_p_ifm">Ten slotte hebben toezichthouders en bestuurders op dit moment zelf de verantwoordelijkheid om de bestuurder conform de beloningscode te belonen. Om vast te stellen of deze vorm van zelfregulering door de sector werkt, wordt door mij een monitoring op de beloningsgegevens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handis aan de minister van Onderwijs, Cultuur en Wetenschap over het bericht dat het een rommeltje is met de beloning van hbo-bestuurders</dc:title>
    <meta:user-defined meta:name="OVERHEIDop.ParlID/DC.identifier">ah-tk-20142015-356</meta:user-defined>
    <meta:user-defined meta:name="OVERHEIDop.vraagnummer">2014Z17445</meta:user-defined>
    <meta:user-defined meta:name="OVERHEIDop.aanhangselNummer">356</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ontvanger">M. Bussemaker</meta:user-defined>
    <meta:user-defined meta:name="OVERHEIDop.vergaderjaar">2014-2015</meta:user-defined>
    <meta:user-defined meta:name="DCTERMS.W3CDTF/OVERHEIDop.datumOntvangst">2014-10-28</meta:user-defined>
    <meta:user-defined meta:name="OVERHEID.StatenGeneraal/DC.creator">Tweede Kamer der Staten-Generaal</meta:user-defined>
    <dc:language>nl</dc:language>
    <meta:user-defined meta:name="DCTERMS.alternative"/>
    <meta:user-defined meta:name="DC.title">Antwoord op vragen van het lid Mohandis aan de minister van Onderwijs, Cultuur en Wetenschap over het bericht dat het een rommeltje is met de beloning van hbo-bestuurders</meta:user-defined>
    <meta:user-defined meta:name="DCTERMS.W3CDTF/DCTERMS.available">2014-10-28</meta:user-defined>
    <meta:user-defined meta:name="OVERHEIDop.publicationName">Kamervragen (Aanhangsel)</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Financiën | Inkomensbeleid</meta:user-defined>
    <meta:user-defined meta:name="OVERHEIDop.versieInformatie"/>
  </office:meta>
</office:document-meta>
</file>