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Siderius</text:span> (SP) aan de Staatssecretaris van Onderwijs, Cultuur en Wetenschap over <text:span text:style-name="ifm_span_font.italic_ifm">de belabberde kwaliteit van het leerlingenvervoer voor kinderen met een beperking</text:span> (ingezonden 1 oktober 2014).</text:p>
      <text:p text:style-name="ifm_p_font.roman_mt.3.76mm_ifm">Antwoord van Staatssecretaris <text:span text:style-name="ifm_span_font.bold_ifm">Dekker</text:span> (Onderwijs, Cultuur en Wetenschap) (ontvangen 28 oktober 2014).</text:p>
      <text:p text:style-name="ifm_p_mt.3.76mm_ifm">Vraag 1</text:p>
      <text:p text:style-name="ifm_p_ifm">Hoe beoordeelt u de waarschuwing van de brancheorganisatie voor het groepsvervoer KNV Taxi<text:note text:id="ID-2014Z16993-d37e58" text:note-class="footnote"><text:note-citation text:label="1 ">1</text:note-citation><text:note-body><text:p text:style-name="ifm_p_font.normal_size.6.93pt_mt..5mm_indent.-0.1161in_mleft.0.1161in_ifm">KNV: Koninklijk Nederlands Vervoer</text:p></text:note-body></text:note> dat veel gemeenten bij de aanbesteding van het leerlingenvervoer het liefst voor een dubbeltje op de eerste rang willen zitten en de kwaliteit vaak ondergeschikt maken aan de prijs?<text:note text:id="ID-2014Z16993-d37e67" text:note-class="footnote"><text:note-citation text:label="2 ">2</text:note-citation><text:note-body><text:p text:style-name="ifm_p_font.normal_size.6.93pt_mt..5mm_indent.-0.1161in_mleft.0.1161in_ifm">http://www.nationalezorggids.nl/ouderenzorg/nieuws/22078-branche-luidt-noodklok-over-kwaliteit-vervoer-kwetsbaren.html</text:p></text:note-body></text:note></text:p>
      <text:p text:style-name="ifm_p_mt.3.76mm_ifm">Antwoord 1</text:p>
      <text:p text:style-name="ifm_p_ifm">Er zijn in de media vaker zorgen geuit over de kwaliteit van het leerlingenvervoer in relatie tot het Europees aanbesteden door gemeenten, vanuit het idee dat bij de beoordeling van deze aanbestedingen alleen naar de prijs werd gekeken en niet naar de kwaliteit van het leerlingenvervoer. Bij de beoordeling van de aanbiedingen wordt echter altijd naar de verhouding tussen de prijs en de kwaliteit gekeken.</text:p>
      <text:p text:style-name="ifm_p_ifm">In 2009 heeft de Ombudsman een kritisch rapport uitgebracht over de kwaliteit van het leerlingenvervoer.<text:note text:id="ID-354-d37e84" text:note-class="footnote"><text:note-citation text:label="3 ">3</text:note-citation><text:note-body><text:p text:style-name="ifm_p_font.normal_size.6.93pt_mt..5mm_indent.-0.1161in_mleft.0.1161in_ifm">Het leerlingenvervoer van gehandicapte kinderen: graag maatwerk onderweg, november 2009.</text:p></text:note-body></text:note> Onder andere naar aanleiding van dit rapport zijn in 2009 de Handboeken contractvervoer opgesteld, waaronder het handboek «Professioneel aanbesteden leerlingenvervoer» (zie ook www.naarbetercontractvervoer.nl). De handboeken zijn uitgebracht door de ministeries van I&amp;M (voorheen V&amp;W), VWS en OCW in samenwerking met de VNG, de CG-Raad, de brancheorganisatie en de werkgevers- en werknemersorganisaties in de taxibranche.<text:note text:id="ID-354-d37e96" text:note-class="footnote"><text:note-citation text:label="4 ">4</text:note-citation><text:note-body><text:p text:style-name="ifm_p_font.normal_size.6.93pt_mt..5mm_indent.-0.1161in_mleft.0.1161in_ifm">Handboek Professioneel aanbesteden leerlingenvervoer, Kennisplatform Verkeer en Vervoer, 2009.</text:p></text:note-body></text:note> Het handboek biedt voor een groot deel van de aanbevelingen van de Ombudsman oplossingen en/of handvatten. Zo wordt er (voor de aanbesteding) informatie gegeven over de kwaliteit waar het leerlingenvervoer aan zou moeten voldoen. Daarnaast wordt ook naar de prijs gekeken. Het gaat om een goede verhouding tussen kwaliteit en prijs.</text:p>
      <text:p text:style-name="ifm_p_mt.3.76mm_ifm">Vraag 2</text:p>
      <text:p text:style-name="ifm_p_ifm">Deelt u de mening van de brancheorganisatie dat «de Europese aanbesteding het probleem is, omdat de gemeenten hierbij de opdracht geven aan het vervoersbedrijf met de laagste prijs en niet meer naar de service voor kwetsbare kinderen kijken»? Kunt u uw antwoord toelichten?</text:p>
      <text:p text:style-name="ifm_p_mt.3.76mm_ifm">Antwoord 2</text:p>
      <text:p text:style-name="ifm_p_ifm">Nee, ik deel deze mening niet. Door het Europees aanbesteden wordt de aanbestedingsprocedure juist transparant en is het zeker niet zo dat de opdracht automatisch gegund wordt aan de aanbieder met de laagste prijs. Het handboek «Professioneel aanbesteden leerlingenvervoer» geeft tips en voorbeelden over zaken waarvan het belangrijk is dat ze worden meegenomen en meegewogen bij de aanbesteding. Gemeenten worden gewezen op het belang van een goede verhouding van kwaliteit en prijs bij de aanbesteding.</text:p>
      <text:p text:style-name="ifm_p_mt.3.76mm_ifm">Vraag 3</text:p>
      <text:p text:style-name="ifm_p_ifm">Wat zijn volgens u de oorzaken van de door u geconstateerde «sterke daling» van de kosten voor het leerlingenvervoer door de Europese aanbestedingen?<text:note text:id="ID-2014Z16993-d37e87" text:note-class="footnote"><text:note-citation text:label="5 ">5</text:note-citation><text:note-body><text:p text:style-name="ifm_p_font.normal_size.6.93pt_mt..5mm_indent.-0.1161in_mleft.0.1161in_ifm">Aanhangsel Handelingen, vergaderjaar 2012–2013, nr. 1256</text:p></text:note-body></text:note> Is deze sterke daling juist niet een directe bedreiging van de kwaliteit van het leerlingenvervoer en een bevestiging van wat de brancheorganisatie voor groepsvervoer stelt?</text:p>
      <text:p text:style-name="ifm_p_mt.3.76mm_ifm">Antwoord 3</text:p>
      <text:p text:style-name="ifm_p_ifm">In de eerste meting van de «Monitor leerlingenvervoer 2013» is geconstateerd dat er landelijk, tussen 2011 en 2012, sprake is van per saldo een (kleine) daling van de totale vervoerskosten van zo’n € 10 miljoen (op een totaal van € 230 miljoen). Deze daling is niet als «sterk» te kwalificeren. Veel gemeenten gaven aan dat de (autonome) ontwikkeling van het aantal leerlingen een belangrijke reden was voor een daling van de vervoerskosten. Andere redenen voor de landelijke afname van de kosten zijn een verschuiving van aangepast vervoer naar eigen- of openbaar vervoer en een gunstigere aanbesteding in combinatie met regionalisering (gezamenlijk optrekken van gemeenten bij de aanbesteding). Er zijn ook gemeenten die te kampen hadden met een stijging van vervoerskosten door de jaarlijkse indexering door vervoerders, een toename van vervoersbewegingen door scholen die afwijkende schooltijden hanteren of door een duurder contract met een nieuwe vervoerder.<text:note text:id="ID-354-d37e131" text:note-class="footnote"><text:note-citation text:label="6 ">6</text:note-citation><text:note-body><text:p text:style-name="ifm_p_font.normal_size.6.93pt_mt..5mm_indent.-0.1161in_mleft.0.1161in_ifm">Leerlingenvervoer in Nederland, Eerste meting Monitor Leerlingenvervoer 2013, Oberon &amp; Sardes, 2014.</text:p></text:note-body></text:note></text:p>
      <text:p text:style-name="ifm_p_mt.3.76mm_ifm">Vraag 4</text:p>
      <text:p text:style-name="ifm_p_ifm">Hoe beoordeelt u het door de brancheorganisatie aangehaalde voorbeeld van vervoerder Helbro te Sliedrecht, die geen concessies wilde doen aan kwaliteit en als gevolg daarvan failliet ging? Acht u het wenselijk dat organisaties en bedrijven die voor kwalitatief hoogwaardig vervoer voor kinderen met een beperking gaan vanwege de marktwerking in het leerlingenvervoer failliet gaan?</text:p>
      <text:p text:style-name="ifm_p_mt.3.76mm_ifm">Antwoord 4</text:p>
      <text:p text:style-name="ifm_p_ifm">Een oorzakelijk verband tussen kwaliteit en faillissement is mij niet bekend. Vervoersbedrijf De Vier Gewesten (DVG) heeft vanaf 1 september 2014 het leerlingenvervoer in deze regio overgenomen. Het bedrijf schakelt vaak lokale vervoerders in. Deze bedrijven rijden, naar ik begrepen heb, naar tevredenheid al langere tijd naar scholen in de regio.</text:p>
      <text:p text:style-name="ifm_p_mt.3.76mm_ifm">Vraag 5</text:p>
      <text:p text:style-name="ifm_p_ifm">Wat zijn in uw ogen de oorzaken van de recente misstanden in Gorinchem<text:note text:id="ID-2014Z16993-d37e109" text:note-class="footnote"><text:note-citation text:label="7 ">7</text:note-citation><text:note-body><text:p text:style-name="ifm_p_font.normal_size.6.93pt_mt..5mm_indent.-0.1161in_mleft.0.1161in_ifm">http://www.destadgorinchem.nl/lokaal/geen_leerlingenvervoer_voor_120_kinderen_in_gorinchem_3190952.html</text:p></text:note-body></text:note> en Utrecht<text:note text:id="ID-2014Z16993-d37e118" text:note-class="footnote"><text:note-citation text:label="8 ">8</text:note-citation><text:note-body><text:p text:style-name="ifm_p_font.normal_size.6.93pt_mt..5mm_indent.-0.1161in_mleft.0.1161in_ifm">http://utrecht.sp.nl/nieuws/2014/09/chaos-bij-leerlingenvervoer-utrecht</text:p></text:note-body></text:note>? In hoeverre zijn deze recente misstanden in Gorinchem en Utrecht bij het leerlingenvervoer veroorzaakt door aanbestedingen, waar de prijs boven de kwaliteit wordt gesteld?</text:p>
      <text:p text:style-name="ifm_p_mt.3.76mm_ifm">Antwoord 5</text:p>
      <text:p text:style-name="ifm_p_ifm">In Gorinchem was een probleem ontstaan door een gerechtelijke procedure omdat een vervoersbedrijf na de voorlopige gunning een kort geding tegen de gemeente had aangespannen. De potentiële vervoerders hebben toen in afwachting van de uitspraak niet de benodigde uitgaven kunnen doen om het vervoer voor te bereiden. De rechter heeft geoordeeld dat de procedure goed was verlopen en heeft de gemeente Gorinchem in het gelijk gesteld. Na de uitspraak is helaas één vervoersbedrijf niet in staat geweest om precies op tijd leerlingenvervoer te regelen. Gelukkig is dit tot één dag beperkt gebleven.</text:p>
      <text:p text:style-name="ifm_p_ifm">In Utrecht ging het over de slechte kwaliteit van het leerlingenvervoer. Ook was er een gehandicapte leerling achtergelaten in een busje. Dit incident betreur ik zeer. Volgens het vervoersbedrijf waren er, na de nieuwe aanbesteding, nieuwe chauffeurs en nieuwe routes. Hierbij zijn er fouten gemaakt. Dit is door de gemeente Utrecht opgepakt.</text:p>
      <text:p text:style-name="ifm_p_mt.3.76mm_ifm">Vraag 6</text:p>
      <text:p text:style-name="ifm_p_ifm">Welke tarieven worden er bij de aanbesteding van het leerlingenvervoer door gemeenten gehanteerd (minimum/maximum/gemiddelden)? Wat is in uw ogen een wenselijk tarief (in euro’s)?</text:p>
      <text:p text:style-name="ifm_p_mt.3.76mm_ifm">Antwoord 6</text:p>
      <text:p text:style-name="ifm_p_ifm">De verantwoordelijkheid voor de uitvoering van het leerlingenvervoer ligt bij de gemeenten. Ik ben daarom niet bekend met de tarieven die de diverse gemeenten hanteren en wat daarbij wenselijk is.</text:p>
      <text:p text:style-name="ifm_p_mt.3.76mm_ifm">Vraag 7</text:p>
      <text:p text:style-name="ifm_p_ifm">Welke maatregelen kunt en wilt u nemen om de kwaliteit van het leerlingenvervoer te verbeteren en de recente misstanden in de toekomst te voorkomen of op te lossen?</text:p>
      <text:p text:style-name="ifm_p_mt.3.76mm_ifm">Antwoord 7</text:p>
      <text:p text:style-name="ifm_p_ifm">In 2009 zijn er door het opstellen van het handboek «Professioneel aanbesteden leerlingenvervoer» al maatregelen genomen om de kwaliteit van de aanbesteding en het leerlingenvervoer te verbeteren. De uitkomsten van de 1-meting onder eindgebruikersis aanleiding geweest om de kwaliteitsaspecten opnieuw te positioneren. Als gevolg daarvan is het handboek medio 2013 geactualiseerd. Hiermee liggen er voldoende handvatten voor gemeenten voor een kwalitatief goede aanbesteding van het leerlingenvervoer.<text:note text:id="ID-354-d37e198" text:note-class="footnote"><text:note-citation text:label="9 ">9</text:note-citation><text:note-body><text:p text:style-name="ifm_p_font.normal_size.6.93pt_mt..5mm_indent.-0.1161in_mleft.0.1161in_ifm">Handboek Professioneel aanbesteden Leerlingenvervoer, Kennisplatform Verkeer en Vervoer, 2013.</text:p></text:note-body></text:note></text:p>
      <text:p text:style-name="ifm_p_mt.3.76mm_ifm">Vraag 8</text:p>
      <text:p text:style-name="ifm_p_ifm">Deelt u de mening dat bij leerlingenvervoer niet de markt en de prijs van het personenvervoer leidend moeten zijn, maar dat altijd de kwaliteit voorop moet staan?</text:p>
      <text:p text:style-name="ifm_p_mt.3.76mm_ifm">Antwoord 8</text:p>
      <text:p text:style-name="ifm_p_ifm">De regels voor het aanbesteden geven ruimte voor een combinatie van prijs en kwaliteit.</text:p>
      <text:p text:style-name="ifm_p_mt.3.76mm_ifm">Vraag 9</text:p>
      <text:p text:style-name="ifm_p_ifm">Ziet u mogelijkheden om de Europese aanbestedingen bij het leerlingenvervoer uit te bannen? Kunt u uw antwoord toelichten?</text:p>
      <text:p text:style-name="ifm_p_mt.3.76mm_ifm">Antwoord 9</text:p>
      <text:p text:style-name="ifm_p_ifm">Nee, ik zie geen mogelijkheid om de Europese aanbesteding bij het leerlingenvervoer uit te bannen. Een transparante wijze van aanbesteding is belangrijk. Daarmee stoppen is niet wenselijk.</text:p>
      <text:p text:style-name="ifm_p_mt.3.76mm_ifm">Vraag 10</text:p>
      <text:p text:style-name="ifm_p_ifm">Is het gebruikelijk in gemeenten dat ouders zelf voor begeleiding tijdens het leerlingenvervoer moeten zorgen of deze zelf moeten bekostigen? Hoeveel gemeenten hanteren deze regel in de aanbestedingsvoorwaarden? Wat voor een gevolgen heeft een dergelijke begeleidingsplicht voor de arbeidsparticipatie in Nederland?<text:note text:id="ID-2014Z16993-d37e157" text:note-class="footnote"><text:note-citation text:label="10 ">10</text:note-citation><text:note-body><text:p text:style-name="ifm_p_font.normal_size.6.93pt_mt..5mm_indent.-0.1161in_mleft.0.1161in_ifm">Nieuwsuur – 8 september 2014</text:p></text:note-body></text:note></text:p>
      <text:p text:style-name="ifm_p_mt.3.76mm_ifm">Antwoord 10</text:p>
      <text:p text:style-name="ifm_p_ifm">Gemeenten hebben de wettelijke plicht «passend vervoer» aan te bieden. Uitgangspunt van de regeling leerlingenvervoer is een vergoeding op basis van de kosten van het openbaar vervoer, zo nodig met begeleiding. Ook kan een fietsvergoeding worden verstrekt. Onder bepaalde voorwaarden kunnen ouders voor hun kind aanspraak maken op aangepast vervoer, in taxi’s of taxibusjes.</text:p>
      <text:p text:style-name="ifm_p_ifm">Gemeenten mogen geen bijdrage van ouders vragen als het gaat om leerlingen met een handicap. Met invoering van passend onderwijs op 1 augustus 2014 is als gevolg van een amendement van de Tweede Kamer in de wet opgenomen dat gemeenten in de regeling leerlingenvervoer rekening moeten houden «met de van de ouders redelijkerwijs te vergen inzet». Dit is opgenomen in de Modelverordening van de VNG en in de regelingen van gemeenten. De verantwoordelijkheid van de uitvoering van het leerlingenvervoer ligt bij de gemeente. Daarom ben ik niet bekend met de wijze waarop gemeenten hieraan vorm geven in de aanbesteding van het leerlinge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de belabberde kwaliteit van het leerlingenvervoer voor kinderen met een beperking</dc:title>
    <meta:user-defined meta:name="OVERHEIDop.ParlID/DC.identifier">ah-tk-20142015-354</meta:user-defined>
    <meta:user-defined meta:name="OVERHEIDop.vraagnummer">2014Z16993</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Siderius over de belabberde kwaliteit van het leerlingenvervoer voor kinderen met een beperking</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op.versieInformatie"/>
  </office:meta>
</office:document-meta>
</file>