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Berndsen-Jansen</text:span> (D66) aan de Minister van Veiligheid en Justitie over <text:span text:style-name="ifm_span_font.italic_ifm">het toenemende aantal drugslabs in seniorenflats</text:span> (ingezonden 16 september 2014).</text:p>
      <text:p text:style-name="ifm_p_font.roman_mt.3.76mm_ifm">Antwoord van Minister <text:span text:style-name="ifm_span_font.bold_ifm">Opstelten</text:span> (Veiligheid en Justitie) (ontvangen 28 oktober 2014). Zie ook Aanhangsel Handelingen, vergaderjaar 2014–2015, nr. 212.</text:p>
      <text:p text:style-name="ifm_p_mt.3.76mm_ifm">Vraag 1</text:p>
      <text:p text:style-name="ifm_p_ifm">Bent u bekend met het artikel: «Steeds meer drugslabs ontdekt in seniorenflats»?<text:note text:id="ID-2014Z15817-d37e57" text:note-class="footnote"><text:note-citation text:label="1 ">1</text:note-citation><text:note-body><text:p text:style-name="ifm_p_font.normal_size.6.93pt_mt..5mm_indent.-0.1161in_mleft.0.1161in_ifm">Metro, 15 september 2014</text:p></text:note-body></text:note></text:p>
      <text:p text:style-name="ifm_p_mt.3.76mm_ifm">Antwoord 1</text:p>
      <text:p text:style-name="ifm_p_ifm">Ja.</text:p>
      <text:p text:style-name="ifm_p_mt.3.76mm_ifm">Vraag 2, 3 en 5</text:p>
      <text:p text:style-name="ifm_p_ifm">Hoe verklaart u dat, ondanks alle inspanningen tegen illegale wietteelt, de komende twee jaar een toename wordt verwacht van het aantal plekken waar hennep wordt gekweekt?</text:p>
      <text:p text:style-name="ifm_p_ifm">Waarom is er ook, ondanks uw beleid, een toename van het aantal plekken waar cocaïne wordt gewassen en XTC wordt gemaakt?</text:p>
      <text:p text:style-name="ifm_p_ifm">Wat is de link tussen uw repressieve beleid en de uitbreiding van illegale drugslabs en kwekerijen van de zuidelijke provincies naar de rest van Nederland?</text:p>
      <text:p text:style-name="ifm_p_mt.3.76mm_ifm">Antwoord vraag 2, 3 en 5</text:p>
      <text:p text:style-name="ifm_p_ifm">In het bericht van Metro staat dat de heer Van Werkhoven, teamleider brandonderzoek van de brandweer Rotterdam-Rijnmond, er ernstig rekening mee houdt dat er de komende twee jaar een flinke toename zal zijn van het aantal plekken waar hennep wordt gekweekt, cocaïne wordt gewassen en XTC wordt gemaakt. Waarop deze verwachting is gebaseerd wordt echter uit het bericht niet duidelijk.</text:p>
      <text:p text:style-name="ifm_p_ifm">In het afgelopen jaar zijn er meer hennepkwekerijen geruimd dan het jaar ervoor. Ook is er een stijging te zien in het aantal aangetroffen productieplaatsen van synthetische drugs. Of dit ook iets zegt over een (toekomstige) stijging van drugsproductie en -verwerking valt moeilijk te zeggen. Er bestaat geen volledig beeld van de omvang van (drugs)criminaliteit en deze hogere registratiecijfers kunnen ook het gevolg zijn van de prioritering van de bestrijding van drugscriminaliteit en de daarbij behorende vergrootte opsporings- en handhavingsinspanningen. Ik verwacht dat de recent aan uw Kamer gemelde intensivering van de aanpak van de ondermijnende en georganiseerde (drugs)criminaliteit in Zuid-Nederland zijn gevolgen zal hebben. Bij deze intensivering wordt met name ingezet op «korte klappen»: direct en zichtbaar reageren op signalen van georganiseerde misdaad. De focus ligt hierbij op de aanpak van hennep en synthetische drugs, waarbij het verstoren van het productieproces een heel belangrijk onderdeel is.</text:p>
      <text:p text:style-name="ifm_p_mt.3.76mm_ifm">Vraag 4 en 10</text:p>
      <text:p text:style-name="ifm_p_ifm">Wat zijn de brandgevaren en andere gezondheidsrisico’s van de verschuiving van de locatie waar drugs worden geproduceerd en verwerkt?</text:p>
      <text:p text:style-name="ifm_p_ifm">Wat zijn de volksgezondheid- en de leefbaarheidrisico’s van illegale drugslocaties voor de omringende bewoners?</text:p>
      <text:p text:style-name="ifm_p_mt.3.76mm_ifm">Antwoord vraag 4 en 10</text:p>
      <text:p text:style-name="ifm_p_ifm">Een landelijke verschuiving van locaties waar drugs worden geproduceerd en/of verwerkt naar seniorenflats is mij vooralsnog niet bekend.</text:p>
      <text:p text:style-name="ifm_p_ifm">Hennepkwekerijen en drugslabs in woonwijken leveren gevaar op, zowel vanwege brandgevaar als vanwege de gebruikte chemicaliën. Daarom wordt hier stevig op ingezet en kan er, zeker indien sprake is van direct gevaar, meteen ingegrepen worden.</text:p>
      <text:p text:style-name="ifm_p_mt.3.76mm_ifm">Vraag 6, 8, 11 en 12</text:p>
      <text:p text:style-name="ifm_p_ifm">Hoeveel regio’s naast Brandweer Rotterdam-Rijnmond hebben te maken met incidenten die veroorzaakt worden door het produceren of verwerken van drugs in bejaardentehuizen en seniorenflats? Hoeveel incidenten zijn er de afgelopen drie jaar geweest? Kunt u dit per jaar uiteenzetten?</text:p>
      <text:p text:style-name="ifm_p_ifm">Hoeveel incidenten van brandgevaar, wateroverlast en verloedering hebben zich de afgelopen drie jaar voorgedaan als gevolg van illegale drugspraktijken in woningen? Kunt u dit per jaar aangeven?</text:p>
      <text:p text:style-name="ifm_p_ifm">Is het waar dat één op de vier branden in binnensteden door illegale hennepteelt wordt veroorzaakt? Zo nee, wat zijn de juiste cijfers?</text:p>
      <text:p text:style-name="ifm_p_ifm">Is het waar dat het aantal doden bij brand het afgelopen jaar is verdubbeld? Wat is de relatie van deze verdubbeling met de illegale drugspraktijken in woningen?</text:p>
      <text:p text:style-name="ifm_p_mt.3.76mm_ifm">Antwoord 6, 8, 11 en 12</text:p>
      <text:p text:style-name="ifm_p_ifm">Graag verwijs ik naar de antwoorden op de vragen van het lid Berndsen-Jansen (D66) van uw Kamer over de verdubbeling van het aantal brandslachtoffers (Aanhangsel Handelingen, vergaderjaar 2013–2014, nr. 2002). Daarin wordt ingegaan op de uitkomst van een onderzoek van het Instituut Fysieke Veiligheid waaruit zou blijken dat het aantal doden door brand zou zijn verdubbeld in het eerste kwartaal van 2014. De uitkomsten van dit onderzoek dienen genuanceerd te worden. Zo betreft het hier een ruwe telling en analyse van de cijfers over 2014 moet nog plaatsvinden. Ook zijn in deze telling alle slachtoffers van brand in gebouwen meegenomen, terwijl bij de definitieve cijfers over 2014 de slachtoffers van bijvoorbeeld brandstichting en zelfdoding niet worden meegenomen. Het definitieve cijfer kan daarom lager uitvallen. Doordat een analyse nog niet heeft plaatsgevonden, is er geen informatie over de oorzaken van de branden beschikbaar.</text:p>
      <text:p text:style-name="ifm_p_ifm">De jaarlijkse Brandweerstatistiek van het Centraal Bureau voor de Statistiek (CBS) biedt wel inzicht in het totaal aantal branden per jaar. Uit een analyse van de CBS-Brandweerstatistieken van 2002 tot en met 2012 blijkt dat het totaal aantal branden per jaar fluctueert, evenals het aantal doden per brand (tussen de 0,12% en 0,21%). Momenteel zijn nog geen cijfers met betrekking tot het aantal branden en doden beschikbaar over 2013. Die cijfers worden opgenomen in de CBS-Brandweerstatistiek 2013 die in het najaar van 2014 zal verschijnen.</text:p>
      <text:p text:style-name="ifm_p_mt.3.76mm_ifm">Vraag 7</text:p>
      <text:p text:style-name="ifm_p_ifm">Hoe garandeert u de veiligheid van senioren, die vaak moeilijk ter been zijn, als illegale hennepkwekerijen vaak te vinden zijn in woningen, hetgeen gepaard gaat met brandgevaar?</text:p>
      <text:p text:style-name="ifm_p_mt.3.76mm_ifm">Antwoord 7</text:p>
      <text:p text:style-name="ifm_p_ifm">Met mijn financiële steun wordt voorlichting aan burgers gegeven om het (brand)veiligheidsbewustzijn te vergroten, in het bijzonder aan de doelgroep thuiswonende senioren. Dit vindt plaats vanuit het project Brandveilig Leven van Brandweer Nederland en in de vorm van de jaarlijkse campagne Nationale Brandpreventieweken van de Nederlandse Brandwonden Stichting. Met betrekking tot de verschillende maatregelen en activiteiten op het gebied van algemene brandpreventie verwijs ik u naar de hiervoor genoemde antwoorden op de eerdere vragen van het lid Berndsen-Jansen.</text:p>
      <text:p text:style-name="ifm_p_ifm">Met betrekking tot voorlichting over hennepkwekerijen wijs ik graag op de campagne van Meld Misdaad Anoniem die burgers voorlicht over hoe een hennepkwekerij te herkennen is.<text:note text:id="ID-352-d37e175" text:note-class="endnote"><text:note-citation text:label="2 ">2</text:note-citation><text:note-body><text:p text:style-name="ifm_p_font.normal_size.6.93pt_mt..5mm_indent.-0.1161in_mleft.0.1161in_ifm">http://www.meldmisdaadanoniem.nl/m-actueel/resultaten-en-acties/hoe-herken-je-een-hennepkwekerij/</text:p></text:note-body></text:note> Daarnaast zijn in het verleden in gemeentes als Rotterdam, Den Haag, en meer recentelijk Helmond en Tilburg, zogenaamde «geurkraskaarten» verspreid onder inwoners de geur van een hennepkwekerij te kunnen laten herkennen.</text:p>
      <text:p text:style-name="ifm_p_ifm">Ondanks alle bovenstaande activiteiten en voorlichting is het geven van garanties omtrent veiligheid niet mogelijk.</text:p>
      <text:p text:style-name="ifm_p_mt.3.76mm_ifm">Vraag 9</text:p>
      <text:p text:style-name="ifm_p_ifm">Kunt u een schatting geven van het aantal illegale drugslocaties in woongebieden?</text:p>
      <text:p text:style-name="ifm_p_mt.3.76mm_ifm">Antwoord 9</text:p>
      <text:p text:style-name="ifm_p_ifm">De locatie waar drugs worden geproduceerd en/of verwerkt wordt niet apart geregistreerd. Hierin valt daarom geen inzicht te geven.</text:p>
      <text:p text:style-name="ifm_p_mt.3.76mm_ifm">Vraag 13</text:p>
      <text:p text:style-name="ifm_p_ifm">Kan inzicht worden gegeven in de schade door branden die te maken hebben met wietteelt?</text:p>
      <text:p text:style-name="ifm_p_mt.3.76mm_ifm">Antwoord 13</text:p>
      <text:p text:style-name="ifm_p_ifm">Het Verbond van Verzekeraars heeft gemeld dat in de nieuwe indeling van schadeoorzaken brandverzekeringen die respectievelijk in de zomer van 2012 (particulieren) en de zomer van 2013 (zakelijk) is geïntroduceerd, «hennep» apart is opgenomen. De invoering van die verandering in de systemen kost echter tijd en cijfermatige gegevens zijn nog niet beschikbaar.</text:p>
      <text:p text:style-name="ifm_p_mt.3.76mm_ifm">Vraag 14</text:p>
      <text:p text:style-name="ifm_p_ifm">Wat zijn de totale maatschappelijk kosten door illegale productie of verwerking van drugs?</text:p>
      <text:p text:style-name="ifm_p_mt.3.76mm_ifm">Antwoord 14</text:p>
      <text:p text:style-name="ifm_p_ifm">Het is niet mogelijk om de totale maatschappelijke kosten door illegale productie of verwerking van drugs te berekenen. Specifiek voor de Landelijke Faciliteit Ondersteuning en Ontmantelen wordt vanuit mijn ministerie jaarlijks een bedrag van € 520.000,– in de algemene bijdrage voor de politie gereserveerd. Inmiddels heeft de politie aangegeven dat de kosten voor de LFO voor 2014 zijn geprognosticeerd op ten minste € 832.000,–. Gezien het feit dat de capaciteit van de LFO in 2014 is verdubbeld (van 4 naar 8 LFO-coördinatoren) betekent dit dat deze kosten verder zullen stijgen en worden geprognosticeerd op € 1.223.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ndsen-Jansen over het toenemende aantal drugslabs in seniorenflats</dc:title>
    <meta:user-defined meta:name="OVERHEIDop.ParlID/DC.identifier">ah-tk-20142015-352</meta:user-defined>
    <meta:user-defined meta:name="OVERHEIDop.vraagnummer">2014Z15817</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Antwoord op vragen van het lid Berndsen-Jansen over het toenemende aantal drugslabs in seniorenflats</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Criminaliteit</meta:user-defined>
    <meta:user-defined meta:name="OVERHEIDop.versieInformatie"/>
  </office:meta>
</office:document-meta>
</file>