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de leden <text:span text:style-name="ifm_span_font.bold_ifm">De Graaf</text:span>, <text:span text:style-name="ifm_span_font.bold_ifm">Helder</text:span> en <text:span text:style-name="ifm_span_font.bold_ifm">Wilders</text:span> (allen PVV) aan de Minister van Veiligheid en Justitie over <text:span text:style-name="ifm_span_font.italic_ifm">het bericht «Onderzoek naar jihadi-training in Ardennen»</text:span> (ingezonden 6 oktober 2014).</text:p>
      <text:p text:style-name="ifm_p_font.roman_mt.3.76mm_ifm">Mededeling van Minister <text:span text:style-name="ifm_span_font.bold_ifm">Opstelten</text:span> (Minister van Veiligheid en Justitie) (ontvangen 28 oktober 2014).</text:p>
      <text:p text:style-name="ifm_p_mt.3.76mm_ifm">Vraag 1</text:p>
      <text:p text:style-name="ifm_p_ifm">Kent u het bericht «Onderzoek naar jihadi-training in Ardennen»?<text:note text:id="ID-2014Z17328-d37e64" text:note-class="footnote"><text:note-citation text:label="1 ">1</text:note-citation><text:note-body><text:p text:style-name="ifm_p_font.normal_size.6.93pt_mt..5mm_indent.-0.1161in_mleft.0.1161in_ifm">Het Nieuwsblad, 3 oktober 2014 http://www.nieuwsblad.be/article/detail.aspx?articleid=dmf20141002_01300810</text:p></text:note-body></text:note></text:p>
      <text:p text:style-name="ifm_p_mt.3.76mm_ifm">Vraag 2</text:p>
      <text:p text:style-name="ifm_p_ifm">Kunt u uitsluiten dat er in Nederland trainingsfaciliteiten zijn ten behoeve van de jihad? Zo neen, waarom niet?</text:p>
      <text:p text:style-name="ifm_p_mt.3.76mm_ifm">Vraag 3</text:p>
      <text:p text:style-name="ifm_p_ifm">Kunt u uitsluiten dat jihadisten vanuit Nederland, met of zonder paspoort, afreizen naar andere EU-landen om te trainen ten behoeve van de jihad? Zo neen, waarom niet?</text:p>
      <text:p text:style-name="ifm_p_mt.3.76mm_ifm">Vraag 4</text:p>
      <text:p text:style-name="ifm_p_ifm">Hoeveel van de 41 jihadisten wiens paspoort is afgepakt, zijn getraind binnen de EU? Hoeveel van hen lopen er nog vrij rond in Nederland?</text:p>
      <text:p text:style-name="ifm_p_mt.3.76mm_ifm">Vraag 5</text:p>
      <text:p text:style-name="ifm_p_ifm">Wat moet er gebeuren om u in te laten zien dat we jihadisten beter in het buitenland dan in het binnenland kunnen hebben en dat het tegenhouden van deze lopende tijdbommen oerdom is? Realiseert u zich dat zij een aanslag in Nederland kunnen plegen doordat u ze heeft tegengehouden ons land te verlaten?</text:p>
      <text:p text:style-name="ifm_p_mt.3.76mm_ifm">Vraag 6</text:p>
      <text:p text:style-name="ifm_p_ifm">Bent u bereid jihadisten te denaturaliseren en tot persona non grata te verklaren, uit te zetten en door middel van grenscontroles ervoor te zorgen dat ze nooit meer kunnen terugkeren om aanslagen in Nederland te plegen? Zo neen, waarom niet?</text:p>
      <text:h text:style-name="ifm_p_font.bold_mt.5.08mm_page.keep-with-next_ifm" text:outline-level="2">Mededeling</text:h>
      <text:p text:style-name="ifm_p_mt.4.23mm_ifm">Hierbij deel ik u mede dat de schriftelijke vragen van de leden De Graaf, Helder en Wilders (allen PVV) van uw Kamer aan de Minister van Veiligheid en Justitie over het bericht «Onderzoek naar jihadi-training in Ardennen» (ingezonden 6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e Graaf, Helder en Wilders over het bericht ‘Onderzoek naar jihadi-training in Ardennen’</dc:title>
    <meta:user-defined meta:name="OVERHEIDop.ParlID/DC.identifier">ah-tk-20142015-350</meta:user-defined>
    <meta:user-defined meta:name="OVERHEIDop.vraagnummer">2014Z17328</meta:user-defined>
    <meta:user-defined meta:name="OVERHEIDop.aanhangselNummer">35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Uitstel beantwoording vragen van de leden De Graaf, Helder en Wilders over het bericht ‘Onderzoek naar jihadi-training in Ardennen’</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