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text:p>
      <text:p text:style-name="ifm_p_font.roman_mt.3.76mm_ifm">Vragen van het lid <text:span text:style-name="ifm_span_font.bold_ifm">Van Veldhoven</text:span> (D66) aan de Ministers van Economische Zaken en van Infrastructuur en Milieu over <text:span text:style-name="ifm_span_font.italic_ifm">het bericht «Ministerie durft info-avonden hoogspanningsmasten Oosterhout, Zevenbergen niet aan: «Te gevaarlijk»</text:span> (ingezonden 9 oktober 2014).</text:p>
      <text:p text:style-name="ifm_p_font.roman_mt.3.76mm_ifm">Mededeling van Minister <text:span text:style-name="ifm_span_font.bold_ifm">Kamp</text:span> (Minister van Economische Zaken) (ontvangen 28 oktober 2014).</text:p>
      <text:p text:style-name="ifm_p_mt.3.76mm_ifm">Vraag 1</text:p>
      <text:p text:style-name="ifm_p_ifm">Kent u het bericht «Ministerie durft info-avonden hoogspanningsmasten Oosterhout, Zevenbergen niet aan: «Te gevaarlijk»?<text:note text:id="ID-2014Z17661-d37e58" text:note-class="footnote"><text:note-citation text:label="1 ">1</text:note-citation><text:note-body><text:p text:style-name="ifm_p_font.normal_size.6.93pt_mt..5mm_indent.-0.1161in_mleft.0.1161in_ifm">BN De Stem, 30 september 2014</text:p></text:note-body></text:note></text:p>
      <text:p text:style-name="ifm_p_mt.3.76mm_ifm">Vraag 2</text:p>
      <text:p text:style-name="ifm_p_ifm">Kunt u bevestigen dat de informatieavonden in Oosterhout en Zevenbergen door u zijn afgezegd, en kunt toelichten waarom dat is gebeurd?</text:p>
      <text:p text:style-name="ifm_p_mt.3.76mm_ifm">Vraag 3</text:p>
      <text:p text:style-name="ifm_p_ifm">Is dit gebeurd na overleg met de lokale autoriteiten?</text:p>
      <text:p text:style-name="ifm_p_mt.3.76mm_ifm">Vraag 4</text:p>
      <text:p text:style-name="ifm_p_ifm">Kunt u toelichten of er naar een nieuw moment van informatievoorziening voor bewoners is gezocht? Zo niet, bent u van plan dit alsnog te doen?</text:p>
      <text:p text:style-name="ifm_p_mt.3.76mm_ifm">Vraag 5</text:p>
      <text:p text:style-name="ifm_p_ifm">Heeft u over deze tracéwijziging wel overleg gehad met de betreffende gemeentebesturen en het provinciebestuur? Zo ja, wanneer en wat was de strekking hiervan? Zo nee, waarom niet?</text:p>
      <text:p text:style-name="ifm_p_mt.3.76mm_ifm">Vraag 6</text:p>
      <text:p text:style-name="ifm_p_ifm">Kunt u, aangezien de productiemarkt voor elektriciteit in hoge mate gewijzigd is sinds het besluit tot aanleg van deze verbinding en nog verder zal wijzigen, cijfermatig onderbouwen of de aanleg van deze 380Kv-verbinding nog wel nodig is? Wilt u hiervoor de effecten van bijvoorbeeld de voorgenomen sluiting van de kolencentrale in Borssele, capaciteit die momenteel uit de productie is genomen zoals bij Maasbracht, en beleid op decentrale opwekking van energie meenemen?</text:p>
      <text:p text:style-name="ifm_p_mt.3.76mm_ifm">Vraag 7</text:p>
      <text:p text:style-name="ifm_p_ifm">Bent u eventueel bereid om de beslissing tot aanleg van deze verbinding te herzien?</text:p>
      <text:p text:style-name="ifm_p_mt.3.76mm_ifm">Vraag 8</text:p>
      <text:p text:style-name="ifm_p_ifm">Hoe ziet de verdere besluitvorming rond de aanleg van deze verbinding eruit? Hoe wilt u omwonenden daarbij betrekken? Hoe de gemeenten, provincie en de Kamer?</text:p>
      <text:p text:style-name="ifm_p_mt.3.76mm_ifm">Vraag 9</text:p>
      <text:p text:style-name="ifm_p_ifm">Bent u bereid om het Tennet-rapport «Kwaliteitsnormen van het Hoogspanningsnet» – wat volgens berichten de grondslag is van de wijziging van het tracé – naar de Kamer te sturen met een beoordeling van uw zijde?</text:p>
      <text:h text:style-name="ifm_p_font.bold_mt.5.08mm_page.keep-with-next_ifm" text:outline-level="2">Mededeling</text:h>
      <text:p text:style-name="ifm_p_mt.4.23mm_ifm">Op 16 september 2014 ontving ik de schriftelijke vragen die zijn gesteld door de leden Albert de Vries en Kuiken (beiden PvdA). Inmiddels zijn over hetzelfde onderwerp vragen gesteld door het lid Van Veldhoven (D66). De vragen zullen in onderlinge samenhang worden beantwoord. De antwoorden zullen medio november aan uw Kamer worden toe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Van Veldhoven over het bericht «Ministerie durft info-avonden hoogspanningsmasten Oosterhout, Zevenbergen niet aan: «Te gevaarlijk»</dc:title>
    <meta:user-defined meta:name="OVERHEIDop.ParlID/DC.identifier">ah-tk-20142015-348</meta:user-defined>
    <meta:user-defined meta:name="OVERHEIDop.vraagnummer">2014Z17661</meta:user-defined>
    <meta:user-defined meta:name="OVERHEIDop.aanhangselNummer">348</meta:user-defined>
    <meta:user-defined meta:name="OVERHEIDop.AanhangselTypen/DC.type">Mededeling</meta:user-defined>
    <meta:user-defined meta:name="OVERHEIDop.Parlementair/DC.type">Aanhangsel van de Handelingen</meta:user-defined>
    <meta:user-defined meta:name="OVERHEIDop.indiener">S. van Veldhoven</meta:user-defined>
    <meta:user-defined meta:name="OVERHEIDop.ontvanger">H.G.J. Kamp</meta:user-defined>
    <meta:user-defined meta:name="OVERHEIDop.vergaderjaar">2014-2015</meta:user-defined>
    <meta:user-defined meta:name="DCTERMS.W3CDTF/OVERHEIDop.datumOntvangst">2014-10-28</meta:user-defined>
    <meta:user-defined meta:name="OVERHEID.StatenGeneraal/DC.creator">Tweede Kamer der Staten-Generaal</meta:user-defined>
    <dc:language>nl</dc:language>
    <meta:user-defined meta:name="DCTERMS.alternative"/>
    <meta:user-defined meta:name="DC.title">Uitstel beantwoording vragen van het lid Van Veldhoven over het bericht «Ministerie durft info-avonden hoogspanningsmasten Oosterhout, Zevenbergen niet aan: «Te gevaarlijk»</meta:user-defined>
    <meta:user-defined meta:name="DCTERMS.W3CDTF/DCTERMS.available">2014-10-28</meta:user-defined>
    <meta:user-defined meta:name="OVERHEIDop.publicationName">Kamervragen (Aanhangsel)</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