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text:p>
      <text:p text:style-name="ifm_p_font.roman_mt.3.76mm_ifm">Vragen van het lid <text:span text:style-name="ifm_span_font.bold_ifm">Van Klaveren</text:span> (Groep Bontes/Van Klaveren) aan de Minister van Onderwijs, Cultuur en Wetenschap over <text:span text:style-name="ifm_span_font.italic_ifm">het bericht vermeende vriendjespolitiek op het Ministerie van Onderwijs, Cultuur en Wetenschap</text:span> (ingezonden 7 oktober 2014).</text:p>
      <text:p text:style-name="ifm_p_font.roman_mt.3.76mm_ifm">Mededeling van Minister <text:span text:style-name="ifm_span_font.bold_ifm">Bussemaker</text:span> (Onderwijs, Cultuur en Wetenschap) (ontvangen 28 oktober 2014).</text:p>
      <text:p text:style-name="ifm_p_mt.3.76mm_ifm">Vraag 1</text:p>
      <text:p text:style-name="ifm_p_ifm">Bent u bekend met het bericht «Vriendjespolitiek op Ministerie van OCW»?<text:note text:id="ID-2014Z17437-d37e58" text:note-class="footnote"><text:note-citation text:label="1 ">1</text:note-citation><text:note-body><text:p text:style-name="ifm_p_font.normal_size.6.93pt_mt..5mm_indent.-0.1161in_mleft.0.1161in_ifm">http://www.ad.nl/ad/nl/1012/Nederland/article/detail/3762026/2014/10/04/Vriendjespolitiek-op-ministerie-van-OCW.dhtml</text:p></text:note-body></text:note></text:p>
      <text:p text:style-name="ifm_p_mt.3.76mm_ifm">Vraag 2</text:p>
      <text:p text:style-name="ifm_p_ifm">Hoe vaak is de afgelopen vier jaar door het Ministerie van OCW subsidie verstrekt aan stichtingen en projecten, waarbij de aanvraag werd gedaan door een voormalig politicus, hoge ambtenaar of bewindspersoon?</text:p>
      <text:p text:style-name="ifm_p_mt.3.76mm_ifm">Vraag 3</text:p>
      <text:p text:style-name="ifm_p_ifm">Op welke wijze wordt gerapporteerd over de doeltreffendheid van projecten die subsidie ontvangen en hoe beïnvloeden deze rapportages volgende subsidieaanvragen?</text:p>
      <text:p text:style-name="ifm_p_mt.3.76mm_ifm">Vraag 4</text:p>
      <text:p text:style-name="ifm_p_ifm">Hoe beoordeelt u het dat ambtenaren zich eerst een vorstelijk afscheid laten welgevallen, waarna ze zichzelf laten inhuren door hun voormalige werkgever voor een drievoudig uurloon? Deelt u de mening dat hier op z'n minst sprake is van de schijn van belangenverstrengeling? Zo neen, waarom niet?</text:p>
      <text:p text:style-name="ifm_p_mt.3.76mm_ifm">Vraag 5</text:p>
      <text:p text:style-name="ifm_p_ifm">Op welke manier gaat u de bezem halen door de augiasstal die de subsidieverstrekking van het Ministerie van OCW klaarblijkelijk is geworden?</text:p>
      <text:h text:style-name="ifm_p_font.bold_mt.5.08mm_page.keep-with-next_ifm" text:outline-level="2">Mededeling</text:h>
      <text:p text:style-name="ifm_p_mt.4.23mm_ifm">Op 7 oktober 2014 heeft het lid Van Klaveren (Groep Bontes/Van Klaveren) mij vragen gesteld over het bericht «vermeende vriendjespolitiek op het Ministerie van OCW» (2014Z17437).</text:p>
      <text:p text:style-name="ifm_p_ifm">Op 10 oktober 2014 heeft het lid Van Dijk (SP) mij vragen gesteld over omstreden subsidies (2014Z17785).</text:p>
      <text:p text:style-name="ifm_p_ifm">Omdat de zorgvuldige beantwoording van deze vragen nog enige tijd zal vergen, ben ik niet in staat de vragen binnen de gebruikelijke termijn te beantwoorden. Naar verwachting ontvangt u in de tweede week van november mijn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Klaveren over het bericht vermeende vriendjespolitiek op het ministerie van Onderwijs, Cultuur en Wetenschap</dc:title>
    <meta:user-defined meta:name="OVERHEIDop.ParlID/DC.identifier">ah-tk-20142015-345</meta:user-defined>
    <meta:user-defined meta:name="OVERHEIDop.vraagnummer">2014Z17437</meta:user-defined>
    <meta:user-defined meta:name="OVERHEIDop.aanhangselNummer">345</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M. Bussemaker</meta:user-defined>
    <meta:user-defined meta:name="OVERHEIDop.vergaderjaar">2014-2015</meta:user-defined>
    <meta:user-defined meta:name="DCTERMS.W3CDTF/OVERHEIDop.datumOntvangst">2014-10-28</meta:user-defined>
    <meta:user-defined meta:name="OVERHEID.StatenGeneraal/DC.creator">Tweede Kamer der Staten-Generaal</meta:user-defined>
    <dc:language>nl</dc:language>
    <meta:user-defined meta:name="DCTERMS.alternative"/>
    <meta:user-defined meta:name="DC.title">Uitstel beantwoording vragen van het lid Van Klaveren over het bericht vermeende vriendjespolitiek op het ministerie van Onderwijs, Cultuur en Wetenschap</meta:user-defined>
    <meta:user-defined meta:name="DCTERMS.W3CDTF/DCTERMS.available">2014-10-28</meta:user-defined>
    <meta:user-defined meta:name="OVERHEIDop.publicationName">Kamervragen (Aanhangsel)</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