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text:p>
      <text:p text:style-name="ifm_p_font.roman_mt.3.76mm_ifm">Vragen van het lid <text:span text:style-name="ifm_span_font.bold_ifm">De Boer</text:span> (VVD) aan de Minister van Infrastructuur en Milieu over <text:span text:style-name="ifm_span_font.italic_ifm">de relingplicht voor binnenvaartschepen</text:span> (ingezonden 3 oktober 2014).</text:p>
      <text:p text:style-name="ifm_p_font.roman_mt.3.76mm_ifm">Antwoord van Minister <text:span text:style-name="ifm_span_font.bold_ifm">Schultz van Haegen-Maas Geesteranus</text:span> (Infrastructuur en Milieu) (ontvangen 27 oktober 2014).</text:p>
      <text:p text:style-name="ifm_p_mt.3.76mm_ifm">Vraag 1</text:p>
      <text:p text:style-name="ifm_p_ifm">Bent u bekend met de regels die de Centrale Commissie voor de Rijnvaart (CCR) stelt ten aanzien van de tijdelijke relingplicht voor binnenvaartschepen?</text:p>
      <text:p text:style-name="ifm_p_mt.3.76mm_ifm">Antwoord 1</text:p>
      <text:p text:style-name="ifm_p_ifm">Ja.</text:p>
      <text:p text:style-name="ifm_p_mt.3.76mm_ifm">Vraag 2</text:p>
      <text:p text:style-name="ifm_p_ifm">Kunt u bevestigen dat de relingplicht voor binnenvaartschepen uitsluitend geldt voor nieuwbouwschepen langer dan 55 meter? Zo nee, kunt u uitleggen voor welke categorie schepen deze regels van toepassing zijn en hoe lang deze regels gelden?</text:p>
      <text:p text:style-name="ifm_p_mt.3.76mm_ifm">Antwoord 2</text:p>
      <text:p text:style-name="ifm_p_ifm">Bij brief van 26 mei 2014<text:note text:id="ID-344-d37e83" text:note-class="footnote"><text:note-citation text:label="1 ">1</text:note-citation><text:note-body><text:p text:style-name="ifm_p_font.normal_size.6.93pt_mt..5mm_indent.-0.1161in_mleft.0.1161in_ifm">Kamerstuk 31 409, nr. 61</text:p></text:note-body></text:note> heb ik uw kamer geïnformeerd over de voorgenomen inzet van de Nederlandse delegatie in de plenaire vergadering van de CCR van 12 juni 2014. Daarbij ben ik ook ingegaan op de relingplicht. Ik heb toen geprobeerd de regeling kort samen te vatten, waardoor de nuances van de relingplicht niet goed tot uitdrukking kwamen. Ik zal daarom nu uitgebreider op de regeling ingaan.</text:p>
      <text:p text:style-name="ifm_p_ifm">Voor schepen kleiner dan 55 meter met verblijven uitsluitend op het achterschip geldt de relingplicht alleen voor nieuwbouw. Voor schepen kleiner dan 55 meter met verblijven op het voorschip en voor grotere schepen is een overgangstermijn opgenomen waarbinnen ook bestaande schepen moeten worden aangepast. Deze termijn is gezet op 1 januari 2020. Tot die tijd geldt de relingplicht ook bij deze schepen alleen voor nieuwbouw.</text:p>
      <text:p text:style-name="ifm_p_ifm">Daarnaast zijn een paar specifieke categorieën schepen benoemd die van de relingplicht zijn uitgezonderd. Het betreft om te beginnen duwbakken en sleepschepen zonder verblijven. Deze schepen mogen afzien van een reling, indien aan de buitenkanten van de dekken en gangboorden voetlijsten zijn aangebracht. Een tweede uitzondering geldt tankschepen met een glad dek of een trunkdek. Deze mogen afzien van relingen langs de gangboorden indien de verkeerswegen over de dekken lopen en deze door relingen zijn beschermd. Op plaatsen die niet door relingen zijn beschermd moeten waarschuwingstekens worden aangebracht.</text:p>
      <text:p text:style-name="ifm_p_ifm">Overigens staat op grond van deze regeling nog niet vast dat bestaande schepen in de toekomst ook daadwerkelijk zullen moeten worden aangepast. De relingplicht zoals die nu geldt, is in werking getreden op 1 december 2011. Zij werd vastgesteld als voorschrift van tijdelijke aard met een werkingsduur tot 30 november 2014.<text:note text:id="ID-344-d37e100" text:note-class="footnote"><text:note-citation text:label="2 ">2</text:note-citation><text:note-body><text:p text:style-name="ifm_p_font.normal_size.6.93pt_mt..5mm_indent.-0.1161in_mleft.0.1161in_ifm">Zie over voorschriften van tijdelijke aard bovengenoemde brief.</text:p></text:note-body></text:note> Deze zomer heeft de CCR besloten de werkingsduur van het voorschrift met nog eens drie jaar te verlengen tot 30 november 2017. Aan de inhoud is hierbij niets veranderd. Dit betekent dat het voorschrift van rechtswege vervalt nog voordat de overgangstermijn voor bestaande schepen afloopt. Om die reden kon ik met verlenging van de werkingsduur instemmen.</text:p>
      <text:p text:style-name="ifm_p_ifm">Nederland is, zoals ik eerder heb aangegeven, geen voorstander van een relingplicht, omdat uit onderzoek blijkt dat hetzelfde veiligheidsverhogend effect wordt bereikt met het dragen van een reddingsvest. De andere CCR-lidstaten, met name Duitsland, zijn juist in sterke mate voorstander van relingen. De komende drie jaar zal worden gezocht naar een compromis waarmee iedereen kan leven. Bij de uitwerking hiervan zet ik erop in dat bestaande schepen ongemoeid worden gelaten.</text:p>
      <text:p text:style-name="ifm_p_mt.3.76mm_ifm">Vraag 3</text:p>
      <text:p text:style-name="ifm_p_ifm">Stelt de Inspectie Leefomgeving en Transport (ILT) dezelfde eisen inzake de relingplicht voor binnenvaartschepen als de CCR? Zo nee, waarom niet? Klopt het dat de ILT de relingplicht tevens oplegt aan nieuwbouwschepen korter dan 55 meter? Zo nee, hoe luiden de eisen die de ILT stelt aan de relingplicht voor binnenvaartschepen?</text:p>
      <text:p text:style-name="ifm_p_mt.3.76mm_ifm">Antwoord 3</text:p>
      <text:p text:style-name="ifm_p_ifm">De regelgeving wordt in opdracht van de ILT uitgevoerd door de erkende classificatiebureaus en enkele particuliere keuringsinstanties. Zij zijn belast met het keuren van de schepen en geven het Certificaat van Onderzoek af. Zij voeren de regels daarbij uit zoals beschreven onder het antwoord op vraag 2. De ILT houdt toezicht op de uitvoering van de regels door de classificatiebureaus en particuliere keuringsinstanties en hanteert daarbij geen regels die afwijken van de regels van de CC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Boer over de relingplicht voor binnenvaartschepen</dc:title>
    <meta:user-defined meta:name="OVERHEIDop.ParlID/DC.identifier">ah-tk-20142015-344</meta:user-defined>
    <meta:user-defined meta:name="OVERHEIDop.vraagnummer">2014Z17254</meta:user-defined>
    <meta:user-defined meta:name="OVERHEIDop.aanhangselNummer">344</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M.H. Schultz van Haegen-Maas Geesteranus</meta:user-defined>
    <meta:user-defined meta:name="OVERHEIDop.vergaderjaar">2014-2015</meta:user-defined>
    <meta:user-defined meta:name="DCTERMS.W3CDTF/OVERHEIDop.datumOntvangst">2014-10-27</meta:user-defined>
    <meta:user-defined meta:name="OVERHEID.StatenGeneraal/DC.creator">Tweede Kamer der Staten-Generaal</meta:user-defined>
    <dc:language>nl</dc:language>
    <meta:user-defined meta:name="DCTERMS.alternative"/>
    <meta:user-defined meta:name="DC.title">Antwoord op vragen van het lid De Boer over de relingplicht voor binnenvaartschepen</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