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de leden <text:span text:style-name="ifm_span_font.bold_ifm">Smaling</text:span> en <text:span text:style-name="ifm_span_font.bold_ifm">Kooiman</text:span> (beiden SP) aan de Minister van Veiligheid en Justitie en de Staatssecretaris van Infrastructuur en Milieu naar aanleiding van <text:span text:style-name="ifm_span_font.italic_ifm">het bericht in de Gelderlander dat de gemeente Neder-Betuwe dumping van drugsafval hard gaat aanpakken</text:span> (ingezonden 23 september 2014)</text:p>
      <text:p text:style-name="ifm_p_font.roman_mt.3.76mm_ifm">Antwoord van Minister <text:span text:style-name="ifm_span_font.bold_ifm">Opstelten</text:span> (Veiligheid en Justitie), mede namens de Staatssecretaris van Infrastructuur en Milieu (ontvangen 27 oktober 2014). Zie ook Aanhangsel Handelingen, vergaderjaar 2014–2015, nr. 257.</text:p>
      <text:p text:style-name="ifm_p_mt.3.76mm_ifm">Vraag 1, 2</text:p>
      <text:p text:style-name="ifm_p_ifm">Hoeveel meldingen van lozingen van drugsafval zijn er de laatste tijd geweest? Beperken deze meldingen zich tot bepaalde delen van Nederland?<text:note text:id="ID-343-d37e58" text:note-class="footnote"><text:note-citation text:label="1 ">1</text:note-citation><text:note-body><text:p text:style-name="ifm_p_font.normal_size.6.93pt_mt..5mm_indent.-0.1161in_mleft.0.1161in_ifm">«Harde aanpak dumping XTC-afval Neder-Betuwe», De Gelderlander, 16 september 2014 (http://www.gelderlander.nl/regio/rivierenland/harde-aanpak-dumping-xtc-afval-neder-betuwe-1.4533910)</text:p></text:note-body></text:note></text:p>
      <text:p text:style-name="ifm_p_ifm">Hoe sterk is de toename van lozing van drugsafval de afgelopen jaren? Wat is hiervan volgens u de oorzaak?</text:p>
      <text:p text:style-name="ifm_p_mt.3.76mm_ifm">Antwoord 1, 2</text:p>
      <text:p text:style-name="ifm_p_ifm">Zoals ik in antwoord op eerdere Kamervragen<text:note text:id="ID-343-d37e74" text:note-class="footnote"><text:note-citation text:label="2 ">2</text:note-citation><text:note-body><text:p text:style-name="ifm_p_font.normal_size.6.93pt_mt..5mm_indent.-0.1161in_mleft.0.1161in_ifm">Aanhangsel Handelingen, vergaderjaar 2013–2014, nr. 1267</text:p></text:note-body></text:note> uiteen heb gezet beschik ik niet over landelijke cijfers over dumpingen van drugsafval. Dat komt onder andere doordat de term «dumpen van drugsafval» in de bedrijfsprocessensystemen van de opsporingsdiensten geen registratiekenmerk is. Het dumpen van drugsafval wordt daardoor op verschillende manieren geregistreerd, bijvoorbeeld als milieufeit of als overtreding van de Opiumwet. Ik beschik wel over cijfers die mij zijn aangeboden door de provincie Noord-Brabant.<text:note text:id="ID-343-d37e82" text:note-class="footnote"><text:note-citation text:label="3 ">3</text:note-citation><text:note-body><text:p text:style-name="ifm_p_font.normal_size.6.93pt_mt..5mm_indent.-0.1161in_mleft.0.1161in_ifm">Aanhangsel Handelingen, vergaderjaar 2013–2014, nr. 2941</text:p></text:note-body></text:note> Daaruit blijkt dat er in 2013 ongeveer 150 dumpingen hebben plaatsgevonden in die provincie en dat er in 2014 tot eind mei een aantal van 90 dumpingen is geregistreerd. Een mogelijke verklaring voor de in Brabant waargenomen stijging is dat het verbieden van bepaalde grondstoffen voor de productie van synthetische drugs ertoe heeft geleid dat met andere grondstoffen wordt gewerkt die meer afval genereren, dat vervolgens in het buitengebied wordt gedumpt.</text:p>
      <text:p text:style-name="ifm_p_mt.3.76mm_ifm">Vraag 3</text:p>
      <text:p text:style-name="ifm_p_ifm">Hoe groot is de invloed van lozingen van drugsafval op het milieu?</text:p>
      <text:p text:style-name="ifm_p_mt.3.76mm_ifm">Antwoord 3</text:p>
      <text:p text:style-name="ifm_p_ifm">Hoeveel milieuschade drugsafval veroorzaakt hangt af van de mate waarin het afval in aanraking komt met de grond, het grondwater of het oppervlaktewater. Deze milieuschade kan aanzienlijk zijn.</text:p>
      <text:p text:style-name="ifm_p_mt.3.76mm_ifm">Vraag 4</text:p>
      <text:p text:style-name="ifm_p_ifm">Hoe gaat de opsporing in zijn werk van laboratoria waar synthetische drugs worden geproduceerd? Hoeveel inspectiecapaciteit gaat hiermee en met het tegengaan van lozingen van drugsafval gepaard en wat zijn hiervan de kosten?</text:p>
      <text:p text:style-name="ifm_p_mt.3.76mm_ifm">Antwoord 4</text:p>
      <text:p text:style-name="ifm_p_ifm">In het belang van de opsporing doe ik geen mededelingen over de wijze waarop de opsporing van laboratoria in zijn werk gaat. De TaskForce Brabant Zeeland (TaskForce BZ) speelt een belangrijke aanjagende rol bij de gezamenlijke aanpak van ondermijnende en georganiseerde criminaliteit, waaronder de productie van synthetische drugs. Ik ondersteun deze aanpak in Brabant en Zeeland onder meer door het leveren van een financiële bijdrage. In 2014 betreft mijn bijdrage € 750.000 voor het werk van het Integraal Afpakteam Brabant Zeeland en € 500.000 voor de andere activiteiten van de TaskForce BZ.</text:p>
      <text:p text:style-name="ifm_p_ifm">Vanuit mijn ministerie wordt tevens jaarlijks een bedrag van € 520.000 in de algemene bijdrage voor de politie gereserveerd voor de Landelijke Faciliteit Ondersteuning Ontmantelen (LFO). De capaciteit van de LFO is in 2014 verdubbeld van 4 naar 8 coördinatoren. De daarmee gepaard gaande kosten bedragen € 1.223.000.</text:p>
      <text:p text:style-name="ifm_p_mt.3.76mm_ifm">Vraag 5, 7</text:p>
      <text:p text:style-name="ifm_p_ifm">Hoeveel extra politiecapaciteit wordt er uitgetrokken om lozingen van drugsafval tegen te gaan of aan te pakken?</text:p>
      <text:p text:style-name="ifm_p_ifm">Wat zijn uw verdere plannen om lozingen van drugsafval, een vorm van milieucriminaliteit, aan te pakken?</text:p>
      <text:p text:style-name="ifm_p_mt.3.76mm_ifm">Antwoord 5, 7</text:p>
      <text:p text:style-name="ifm_p_ifm">De aanpak van synthetische drugs is een van de prioriteiten binnen de intensivering van de aanpak van ondermijnende criminaliteit in Zuid-Nederland. De intensivering geschiedt door prioritering binnen de bestaande capaciteit van de regionale eenheden in Zuid-Nederland en de Landelijke Eenheid. De drie politie-eenheden leveren ieder 25 medewerkers en de Landelijke Eenheid levert 50 medewerkers. Dit komt neer op een totaal van 125 medewerkers welke vanuit vaste ondermijningsteams gaan opereren (dedicated capacity). Deze specifieke politiecapaciteit wordt met name ingezet op «korte klappen»: direct en zichtbaar reageren op signalen van georganiseerde misdaad. Hier horen ook acties ten aanzien van drugdumpingen bij. Een belangrijk onderdeel van de aanpak van synthetische drugs is tevens het verstoren van het productieproces. Het wordt criminelen moeilijk gemaakt om aan het benodigde gereedschap en de chemische grondstoffen te komen, bijvoorbeeld door intensieve internationale samenwerking met de bronlanden van deze grondstoffen. Naast deze aanpak aan de voorkant loopt in Noord-Brabant een project gericht op de aanpak van dumpingen. Diverse partners werken daarin samen om de gevolgen van de drugsdumpingen en de daarmee gepaard gaande opruimkosten te beperken. Ook wordt er in het kader van dit project door politie en openbaar ministerie (OM) bij drugsdumpingen onderzocht of naast een mogelijk strafrechtelijk vervolg, de opruimkosten kunnen worden verhaald op de dader(s).</text:p>
      <text:p text:style-name="ifm_p_mt.3.76mm_ifm">Vraag 6</text:p>
      <text:p text:style-name="ifm_p_ifm">Hoeveel buitengewone opsporingsambtenaren (BOA's) zijn er betrokken bij de preventie en aanpak van drugslozingen? Wilt u deze capaciteit overeind houden nu er zoveel wordt bezuinigd op BOA’s? Zo ja, hoe? Zo nee, waarom niet?</text:p>
      <text:p text:style-name="ifm_p_mt.3.76mm_ifm">Antwoord 6</text:p>
      <text:p text:style-name="ifm_p_ifm">De buitengewoon opsporingsambtenaren (Boa’s) die werkzaam zijn in het buitengebied worden vaak als eerste met een dumping van drugsafval in het bos of in een sloot geconfronteerd. In Noord-Brabant is een protocol ontwikkeld hoe zij dan moeten handelen. Boa’s richten zich dus niet specifiek op preventie en aanpak van drugslozingen, maar worden er in hun dagelijkse werk mee geconfronteerd. De inzet van Boa’s wordt bepaald door de werkgevers (gemeenten, waterschappen en grondeigenaren zoals Staatsbosbeheer).</text:p>
      <text:p text:style-name="ifm_p_mt.3.76mm_ifm">Vraag 8</text:p>
      <text:p text:style-name="ifm_p_ifm">Wie draait op voor de kosten van het opruimen van in het milieu gedumpt drugsafval en de eventueel hiermee gepaard gaande sanering van vervuilde grond en reiniging van grondwater?</text:p>
      <text:p text:style-name="ifm_p_mt.3.76mm_ifm">Antwoord 8</text:p>
      <text:p text:style-name="ifm_p_ifm">De kosten waarmee grondeigenaren worden geconfronteerd om gedumpt drugsafval op te ruimen dienen primair ten laste te komen van de dader. Als politie en OM erin slagen om degene te vinden die voor een drugsdumping verantwoordelijk is, wordt tevens onderzocht of de kosten op diegene kunnen worden verhaald. In een recente uitspraak (d.d. 6 augustus 2014) van de Raad van State is bepaald dat de grondeigenaar niet zonder meer verantwoordelijk kan worden gehouden voor drugsdumpingen die buiten zijn schuld en medeweten op zijn terrein zijn gedaan.<text:note text:id="ID-343-d37e155" text:note-class="footnote"><text:note-citation text:label="4 ">4</text:note-citation><text:note-body><text:p text:style-name="ifm_p_font.normal_size.6.93pt_mt..5mm_indent.-0.1161in_mleft.0.1161in_ifm">http://www.raadvanstate.nl/uitspraken/zoeken-in-uitspraken/tekst-uitspraak.html?id=80349&amp;summary_only</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en Kooiman naar aanleiding van het bericht in de Gelderlander dat de gemeente Neder-Betuwe dumping van drugsafval hard gaat aanpakken</dc:title>
    <meta:user-defined meta:name="OVERHEIDop.ParlID/DC.identifier">ah-tk-20142015-343</meta:user-defined>
    <meta:user-defined meta:name="OVERHEIDop.vraagnummer">2014Z16324</meta:user-defined>
    <meta:user-defined meta:name="OVERHEIDop.aanhangselNummer">34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I.W. Opstelten</meta:user-defined>
    <meta:user-defined meta:name="OVERHEIDop.vergaderjaar">2014-2015</meta:user-defined>
    <meta:user-defined meta:name="DCTERMS.W3CDTF/OVERHEIDop.datumOntvangst">2014-10-27</meta:user-defined>
    <meta:user-defined meta:name="OVERHEID.StatenGeneraal/DC.creator">Tweede Kamer der Staten-Generaal</meta:user-defined>
    <dc:language>nl</dc:language>
    <meta:user-defined meta:name="DCTERMS.alternative"/>
    <meta:user-defined meta:name="DC.title">Antwoord op vragen van de leden Smaling en Kooiman naar aanleiding van het bericht in de Gelderlander dat de gemeente Neder-Betuwe dumping van drugsafval hard gaat aanpakk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