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text:p>
      <text:p text:style-name="ifm_p_font.roman_mt.3.76mm_ifm">Vragen van de leden <text:span text:style-name="ifm_span_font.bold_ifm">RemcoDijkstra</text:span> (VVD) en <text:span text:style-name="ifm_span_font.bold_ifm">Cegerek</text:span> (PvdA) aan de Staatssecretaris van Infrastructuur en Milieu over <text:span text:style-name="ifm_span_font.italic_ifm">de afvalstoffenbelasting</text:span> (ingezonden 6 oktober 2014).</text:p>
      <text:p text:style-name="ifm_p_font.roman_mt.3.76mm_ifm">Antwoord van Staatssecretaris <text:span text:style-name="ifm_span_font.bold_ifm">Wiebes</text:span> (Financiën), mede namens de Staatssecretaris van Infrastructuur en Milieu (ontvangen 27 oktober 2014)</text:p>
      <text:p text:style-name="ifm_p_mt.3.76mm_ifm">Vraag 1</text:p>
      <text:p text:style-name="ifm_p_ifm">Bent u bekend met de bezwaren die de afvalsector, samen met de Vereniging Nederlandse Gemeenten en VNO-NCW, heeft tegen de afvalstoffenbelasting die op 1 januari 2015 van kracht wordt?</text:p>
      <text:p text:style-name="ifm_p_mt.3.76mm_ifm">Antwoord 1</text:p>
      <text:p text:style-name="ifm_p_ifm">Ja.</text:p>
      <text:p text:style-name="ifm_p_mt.3.76mm_ifm">Vraag 2</text:p>
      <text:p text:style-name="ifm_p_ifm">Klopt de inschatting van de afvalbranche dat – bij invoering van de afvalstoffenbelasting – er meer afval geëxporteerd wordt naar andere landen? Zo nee, waarom niet? Zo ja, hoe groot verwacht u dat dit weglekeffect is? Naar welke landen wordt naar uw verwachting afval geëxporteerd als gevolg van deze maatregel en op welke wijze wordt het afval in die betreffende landen verwerkt?</text:p>
      <text:p text:style-name="ifm_p_mt.3.76mm_ifm">Antwoord 2</text:p>
      <text:p text:style-name="ifm_p_ifm">Het kabinet gaat er vanuit dat het relatief lage tarief van € 13 per ton geen extra stimulans van betekenis zal vormen voor de export van afvalstoffen naar het buitenland. Ook nu zijn er al aanzienlijke verschillen tussen de tarieven aan de poort (exclusief belasting) van afvalverbrandingsinrichtingen binnen en buiten Nederland. Bovendien kunnen deze tarieven behoorlijk fluctueren. Daarbij kan worden opgemerkt dat het meestal om langlopende contracten gaat. De overheid heeft geen rol bij de totstandkoming van de verschillen tussen de tarieven aan de poort, exclusief belastingen. Het antwoord op de vraag in hoeverre export van afval zal toenemen hangt af van vele factoren. Het tariefverschil aan de poort inclusief belastingen is slechts een van de factoren. Of een afvalstoffenbelasting leidt tot een toename van de export is bijvoorbeeld ook afhankelijk van de transportkosten zoals brandstof- en personeelskosten, afschrijving materieel, verzekering en onderhoud. Verder zijn er met export gepaard gaande administratieve lasten. Daarnaast is van belang of er sprake is van over- of ondercapaciteit, de efficiency van de installatie, en of er sprake is van stimuleringsbeleid op nationaal of regionaal niveau, zoals bijvoorbeeld subsidies voor de productie van duurzame energie. Ook kan de toename van import van invloed zijn op de capaciteit en prijsstelling op de afvalmarkt. Het kabinet zal de export- en importstromen per land nauwlettend blijven monitoren. Dit is ook besproken met de branche. Daarbij zal ook worden gekeken, voor zover mogelijk, hoe deze afvalstromen in het buitenland worden verwerkt. Mocht uit deze monitoring blijken dat er toch sprake is van een ongewenste ontwikkeling met weglek naar het buitenland dan zal worden bezien welke maatregelen passend zijn.</text:p>
      <text:p text:style-name="ifm_p_mt.3.76mm_ifm">Vraag 3</text:p>
      <text:p text:style-name="ifm_p_ifm">Hoeveel afval wordt er minder gestort door de invoering van de stortbelasting?</text:p>
      <text:p text:style-name="ifm_p_mt.3.76mm_ifm">Antwoord 3</text:p>
      <text:p text:style-name="ifm_p_ifm">De stortbelasting is ingevoerd op 1 april 2014. De maand maart laat een flinke stijging zien van de hoeveelheid afval die wordt gestort. De bedrijven anticipeerden al op de invoering per 1 april. In april daalt vervolgens de hoeveelheid afval die wordt gestort. Inmiddels wordt er weer meer afval gestort. In het tweede kwartaal 2014 wordt nog maar rond de 100 kiloton per maand gestort. In de maand juli is de hoeveelheid gestort afval weer opgelopen tot rond de 120 kiloton. Om deze cijfers goed te kunnen plaatsen, moet worden gekeken naar de afwijking ten opzichte van de maandgemiddelden van de voorafgaande jaren. In 2013 werd gemiddeld 150 kiloton op maandbasis gestort. In 2010 en 2011 werd gemiddeld 105–110 kiloton op maandbasis gestort, maar in 2012 na afschaffing van de stortbelasting was het 210 kiloton per maand. Over de hele periode 2010–2013 is het maandgemiddelde ruim 145 kiloton per maand. In juli zitten we daar weer ongeveer 25 kiloton onder. Daarbij moet wel rekening gehouden worden met het feit dat in de eerste drie maanden van dit jaar de voorraden versneld zijn aangeboden. Pas op termijn is beter aan te geven wat de effecten zijn van de invoering van de stortbelasting per 1 april 2014.</text:p>
      <text:p text:style-name="ifm_p_mt.3.76mm_ifm">Vraag 4 en 5</text:p>
      <text:p text:style-name="ifm_p_ifm">Welke gevolgen heeft het weglekken van afval naar het buitenland voor de concurrentiepositie van het Nederlandse bedrijfsleven? Kunt u bij beantwoording van deze vraag ingaan op de positie van zowel de afvalverwerking- als de afvalrecyclingindustrie, alsmede op de koppositie van deze sector in mondiaal en Europees verband? Zo nee, waarom niet?</text:p>
      <text:p text:style-name="ifm_p_ifm">Leidt het weglekken van afval naar het buitenland tot verlies van banen? Zo ja, deelt u de mening dat dit onwenselijk is?</text:p>
      <text:p text:style-name="ifm_p_mt.3.76mm_ifm">Antwoord 4 en 5</text:p>
      <text:p text:style-name="ifm_p_ifm">Op de gevolgen van het belasten van het verbranden van afval voor de export daarvan naar het buitenland ben ik bij vraag 2 ingegaan. Wat betreft de positie van zowel de afvalverwerking- als de afvalrecyclingindustrie kan ik u als volgt informeren. Een eerste inschatting van het kabinet is dat de afvalstoffenbelasting leidt tot een verschuiving van storten en verbranden naar recycling zodat er minder restafval ontstaat. De voorgestelde verbreding heeft mede als doel om conform het beleid «Van Afval Naar Grondstof» (VANG) recycling te stimuleren. De verbreding van de afvalstoffenbelasting tot afvalstoffen die worden verbrand, maakt dat afvalscheiding met hergebruik en recycling van de uitgesorteerde materialen relatief aantrekkelijker wordt. De verwachting is dan ook dat deze heffing afvalscheiding verder zal stimuleren en daarmee de koppositie van Nederland in de afvalverwerking en -recycling kan versterken en nieuwe banen zal creëren. In het Landelijk Afvalbeheerplan 2009–2021 (LAP) zijn bovendien voor iedere materiaalstroom minimumeisen geformuleerd. Het is niet mogelijk om afvalstromen waarvoor de minimumeis recycling is, te verbranden of te storten. Restafval dat na recycling alsnog wordt gestort of verbrand, wordt normaal in de heffing betrokken. Hoe beter het afval wordt uitgesorteerd, hoe minder belasting verschuldigd wordt. Voor zover het residu wordt gestort betekent de verbreding van de belastinggrondslag verder een verlaging van het verschuldigde bedrag, nu het tarief voor stortafval wordt verlaagd van € 17 naar € 13 per ton. De verwachting is dat de verbreding van de belasting per saldo een stimulerend effect zal hebben op recyclingbedrijven. Bij een tarief van € 13 per ton en een residu van 20% betekent het per ton te sorteren materiaal slechts een verhoging van de kostprijs van € 2,60 per ton. Alleen sorteerders die meer residu overhouden hebben meer kosten, maar juist dat stimuleert die bedrijven de hoeveelheid residu te minimaliseren. De verwachting is dat de verbreding van de belasting per saldo een stimulerend effect zal hebben op de werkgelegenheid in de recyclingbedrijven.</text:p>
      <text:p text:style-name="ifm_p_mt.3.76mm_ifm">Vraag 6</text:p>
      <text:p text:style-name="ifm_p_ifm">Hoe hanteren andere landen, zoals België, Duitsland en Oostenrijk, soortgelijke belastingmaatregelen en exportheffingen? Is er in dit licht sprake van een gelijk speelveld in de Europese Unie?</text:p>
      <text:p text:style-name="ifm_p_mt.3.76mm_ifm">Antwoord 6</text:p>
      <text:p text:style-name="ifm_p_ifm">Denemarken, Frankrijk, Vlaanderen, Italië, Catalonië en Oostenrijk kennen een belasting op het verbranden van afval. Duitsland kent dus geen belasting op het verbranden van afval. Bij de invoering van de afvalstoffenbelasting in Denemarken met destijds nog een tarief van circa € 50 per ton bestond aanvankelijk ook de vrees voor een toename van de export. Achteraf bleek het effect alleszins mee te vallen. Ook in Frankrijk is er, voor zover ik ben geïnformeerd, geen sprake van substantiële weglek naar het buitenland. Vlaanderen kent formeel wel een exportheffing. Voor zover bekend wordt er in de praktijk nauwelijks geëxporteerd door milieuwetgeving die voorschrijft dat binnenlands huishoudelijk afval en vergelijkbaar bedrijfsafval binnen Vlaanderen wordt verwerkt. Oostenrijk kent een verbrandbelasting met een relatief laag tarief. Oostenrijk kent wel een exportheffing maar geen vrijstelling voor de import van afvalstoffen. Geen enkel land kent voor zover bekend zowel een importvrijstelling als een exportheffing.</text:p>
      <text:p text:style-name="ifm_p_ifm">Voor wat betreft de uitvoerbaarheid van een exportheffing wil ik het volgende opmerken. De controle op een heffing voor afval dat in het buitenland wordt verwerkt is een lastige en arbeidsintensieve zaak. De registratie in het kader van de Europese Verordening Overbrenging Afvalstoffen (EVOA) gaat uit van schattingen met betrekking tot hoeveelheden en de wijze waarop die zullen worden verwerkt. Er wordt pas achteraf vastgesteld hoeveel afvalstoffen daadwerkelijk zijn verwerkt. Dit is een administratieve procedure waarbij bovendien alleen de door de buitenlandse verwerker ontvangen hoeveelheid wordt opgegeven, maar niet de wijze van verwerking. Voor de handhaving van zo’n regeling zou de Belastingdienst de administratie van de buitenlandse afvalverwerkende bedrijven moeten controleren. Daarvoor zou de Belastingdienst echter afhankelijk zijn van buitenlandse autoriteiten. Oostenrijk heeft een exportheffing die ook is gebaseerd op het EVOA en loopt dan ook tegen dezelfde handhavings- en controleproblemen op.</text:p>
      <text:p text:style-name="ifm_p_mt.3.76mm_ifm">Vraag 7</text:p>
      <text:p text:style-name="ifm_p_ifm">Bent u bereid om het gelijke speelveld te borgen als blijkt dat deze in het geding is? Is het voorstel van de branche om een exportheffing in te voeren mogelijk? Hoe zou zich dit verhouden tot exportheffingen in andere EU-landen?</text:p>
      <text:p text:style-name="ifm_p_mt.3.76mm_ifm">Antwoord 7</text:p>
      <text:p text:style-name="ifm_p_ifm">Zoals blijkt uit het voorgaande kennen de verschillende lidstaten verschillende regimes, waar het in de heffing betrekken van het verbranden van afval, het heffen op import of juist op export betreft. Op dit moment bestaat dan ook geen gelijk speelveld in de Europese Unie. Het al dan niet nationaal belasten van de import of de export zal naar mijn mening niet leiden tot een meer gelijk speelveld in Europa dan nu het geval is. Het kabinet zal de export- en importstromen per land nauwlettend blijven monitoren. Dit is ook besproken met de branche. Daarbij zal ook zal worden gekeken, voor zover mogelijk, hoe deze afvalstromen in het buitenland worden verwerkt. Mocht uit deze monitoring blijken dat er toch sprake is van een ongewenste ontwikkeling met weglek naar het buitenland dan zal worden bezien welke maatregelen passend zijn.</text:p>
      <text:p text:style-name="ifm_p_mt.3.76mm_ifm">Vraag 8</text:p>
      <text:p text:style-name="ifm_p_ifm">Kunt u deze vragen beantwoorden voorafgaand aan de behandeling van het belastingplan 2015 in de Kamer?</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Remco Dijkstra en Cegerek over de afvalstoffenbelasting</dc:title>
    <meta:user-defined meta:name="OVERHEIDop.ParlID/DC.identifier">ah-tk-20142015-341</meta:user-defined>
    <meta:user-defined meta:name="OVERHEIDop.vraagnummer">2014Z17323</meta:user-defined>
    <meta:user-defined meta:name="OVERHEIDop.aanhangselNummer">341</meta:user-defined>
    <meta:user-defined meta:name="OVERHEIDop.AanhangselTypen/DC.type">Antwoord</meta:user-defined>
    <meta:user-defined meta:name="OVERHEIDop.Parlementair/DC.type">Aanhangsel van de Handelingen</meta:user-defined>
    <meta:user-defined meta:name="OVERHEIDop.indiener">Y. Cegerek</meta:user-defined>
    <meta:user-defined meta:name="OVERHEIDop.indiener">R.J. (Remco) Dijkstra</meta:user-defined>
    <meta:user-defined meta:name="OVERHEIDop.ontvanger">E.D. Wiebes</meta:user-defined>
    <meta:user-defined meta:name="OVERHEIDop.vergaderjaar">2014-2015</meta:user-defined>
    <meta:user-defined meta:name="DCTERMS.W3CDTF/OVERHEIDop.datumOntvangst">2014-10-27</meta:user-defined>
    <meta:user-defined meta:name="OVERHEID.StatenGeneraal/DC.creator">Tweede Kamer der Staten-Generaal</meta:user-defined>
    <dc:language>nl</dc:language>
    <meta:user-defined meta:name="DCTERMS.alternative"/>
    <meta:user-defined meta:name="DC.title">Antwoord op vragen van de leden Remco Dijkstra en Cegerek over de afvalstoffenbelasting</meta:user-defined>
    <meta:user-defined meta:name="DCTERMS.W3CDTF/DCTERMS.available">2014-10-27</meta:user-defined>
    <meta:user-defined meta:name="OVERHEIDop.publicationName">Kamervragen (Aanhangsel)</meta:user-defined>
    <meta:user-defined meta:name="OVERHEID.Organisatietype/OVERHEID.organisationType">staten generaal</meta:user-defined>
    <meta:user-defined meta:name="DCTERMS.W3CDTF/DCTERMS.issued">2014-10-27</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