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9</text:p>
      <text:p text:style-name="ifm_p_font.roman_mt.3.76mm_ifm">Vragen van het lid <text:span text:style-name="ifm_span_font.bold_ifm">VanRaak</text:span> (SP) aan de Minister-President over <text:span text:style-name="ifm_span_font.italic_ifm">een strafrechtelijk onderzoek naar lekken</text:span> (ingezonden 14 september 2015).</text:p>
      <text:p text:style-name="ifm_p_font.roman_mt.3.76mm_ifm">Antwoord van de Minister-President (ontvangen 14 september 2015)</text:p>
      <text:p text:style-name="ifm_p_mt.3.76mm_ifm">Vraag 1, 2, 3, 4 en 5</text:p>
      <text:p text:style-name="ifm_p_ifm">Heeft u ondertussen een tv-, internet- of een krantenabonnement?</text:p>
      <text:p text:style-name="ifm_p_ifm">Bent u nog steeds van mening dat er geen concrete aanwijzingen zijn dat plannen voor Prinsjesdag vanuit de ministeries zijn gelekt?</text:p>
      <text:p text:style-name="ifm_p_ifm">Steunt u het voorstel van de Minister van Infrastructuur en Milieu dat naar deze lekken een strafrechtelijk onderzoek moet worden gedaan?<text:note text:id="ID-2015Z16429-d37e70" text:note-class="footnote"><text:note-citation text:label="1 ">1</text:note-citation><text:note-body><text:p text:style-name="ifm_p_font.normal_size.6.93pt_mt..5mm_indent.-0.1161in_mleft.0.1161in_ifm">http://nos.nl/artikel/2057428-schultz-lekken-stukken-prinsjesdag-strafrechtelijk-vervolgen.html</text:p></text:note-body></text:note></text:p>
      <text:p text:style-name="ifm_p_ifm">Wanneer start dit strafrechtelijk onderzoek?</text:p>
      <text:p text:style-name="ifm_p_ifm">Bent u bereid deze vragen vóór morgen (Prinsjesdag) te beantwoorden?</text:p>
      <text:p text:style-name="ifm_p_mt.3.76mm_ifm">Antwoord 1, 2, 3, 4 en 5</text:p>
      <text:p text:style-name="ifm_p_ifm">Bij het lekken van vertrouwelijke informatie kan een strafrechtelijk onderzoek worden ingesteld. Dit is van belang met het oog op de algemene en bijzondere belangen die zijn gemoeid met het bewaren van de vertrouwelijkheid van informatie. De kring waarbinnen informatie is verspreid, kan evenwel zo ruim zijn dat een onderzoek naar redelijke verwachting even kostbaar als vruchteloos zal zijn. In dit geval wordt daarom niet verzocht om een strafrecht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Raak over een strafrechtelijk onderzoek naar lekken</dc:title>
    <meta:user-defined meta:name="OVERHEIDop.ParlID/DC.identifier">ah-tk-20142015-3379</meta:user-defined>
    <meta:user-defined meta:name="OVERHEIDop.vraagnummer">2015Z16429</meta:user-defined>
    <meta:user-defined meta:name="OVERHEIDop.aanhangselNummer">337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4-2015</meta:user-defined>
    <meta:user-defined meta:name="DCTERMS.W3CDTF/OVERHEIDop.datumOntvangst">2015-09-14</meta:user-defined>
    <meta:user-defined meta:name="OVERHEID.StatenGeneraal/DC.creator">Tweede Kamer der Staten-Generaal</meta:user-defined>
    <dc:language>nl</dc:language>
    <meta:user-defined meta:name="DCTERMS.alternative"/>
    <meta:user-defined meta:name="DC.title">Antwoord op vragen van het lid Van Raak over een strafrechtelijk onderzoek naar lekken</meta:user-defined>
    <meta:user-defined meta:name="DCTERMS.W3CDTF/DCTERMS.available">2015-09-15</meta:user-defined>
    <meta:user-defined meta:name="OVERHEIDop.publicationName">Kamervragen (Aanhangsel)</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