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8</text:p>
      <text:p text:style-name="ifm_p_font.roman_mt.3.76mm_ifm">Vragen van het lid <text:span text:style-name="ifm_span_font.bold_ifm">Berndsen-Jansen</text:span> (D66) aan de Minister van Veiligheid en Justitie over <text:span text:style-name="ifm_span_font.italic_ifm">kennis en procedures van de politie over bedreigingen en huiselijk geweld</text:span> (ingezonden 17 augustus 2015)</text:p>
      <text:p text:style-name="ifm_p_font.roman_mt.3.76mm_ifm">Antwoord van Minister <text:span text:style-name="ifm_span_font.bold_ifm">Van derSteur</text:span> (Veiligheid en Justitie) mede namens de Staatssecretaris van Volksgezondheid, Welzijn en Sport (ontvangen 14 september 2015)</text:p>
      <text:p text:style-name="ifm_p_mt.3.76mm_ifm">Vraag 1</text:p>
      <text:p text:style-name="ifm_p_ifm">Kent u de berichten dat fouten zijn gemaakt in het onderzoek naar bedreigingen van Linda van der Giesen?</text:p>
      <text:p text:style-name="ifm_p_mt.3.76mm_ifm">Antwoord 1</text:p>
      <text:p text:style-name="ifm_p_ifm">Ja.</text:p>
      <text:p text:style-name="ifm_p_mt.3.76mm_ifm">Vraag 2</text:p>
      <text:p text:style-name="ifm_p_ifm">Hoeveel andere vergelijkbare gevallen zijn bekend waarin mogelijk sprake is van een inschattingsfout omtrent de risico’s voor de slachtoffers?</text:p>
      <text:p text:style-name="ifm_p_mt.3.76mm_ifm">Antwoord 2</text:p>
      <text:p text:style-name="ifm_p_ifm">Het gevraagde aantal vergelijkbare gevallen is niet bekend.</text:p>
      <text:p text:style-name="ifm_p_mt.3.76mm_ifm">Vraag 3</text:p>
      <text:p text:style-name="ifm_p_ifm">Hoeveel mensen zijn de afgelopen drie jaar slachtoffer geworden van een misdrijf nadat zij al eerder aangifte over bedreiging of huiselijk geweld hadden gedaan bij de politie? Kunt u dit per jaar aangeven?</text:p>
      <text:p text:style-name="ifm_p_mt.3.76mm_ifm">Antwoord 3</text:p>
      <text:p text:style-name="ifm_p_ifm">In 2012 bedroeg het aantal slachtoffers dat door huiselijk geweld om het leven is gekomen 45, in 2013 betrof het 55 slachtoffers en in 2014 is dit aantal gezakt naar 37. Het is niet bekend in hoeveel van deze zaken eerder aangifte was gedaan van bedreiging of huiselijk geweld.</text:p>
      <text:p text:style-name="ifm_p_mt.3.76mm_ifm">Vraag 4</text:p>
      <text:p text:style-name="ifm_p_ifm">Komen zulke gevallen van inschattingsfouten na aangifte voor door organisatorische problemen na de reorganisatie bij de politie of door te veel prioriteiten en onvoldoende capaciteit of kennis? Hoe verklaart u dan zulke fouten?</text:p>
      <text:p text:style-name="ifm_p_mt.3.76mm_ifm">Antwoord 4</text:p>
      <text:p text:style-name="ifm_p_ifm">Het aantal zaken van huiselijk geweld is fors. In 2014 registreerde de politie ruim 95.000 incidenten. Iedere afzonderlijke zaak vraagt om een adequate reactie van de politie. Bij iedere zaak gaat het om een interpretatie van de feiten en een inschatting van de situatie. Behandeling van dit soort zaken is en blijft mensenwerk. Het is overigens dezelfde menselijke maat die ervoor zorgt dat het in veel zaken goed gaat. Doordat op basis van professionaliteit en ervaring de juiste inschatting wordt gemaakt.</text:p>
      <text:p text:style-name="ifm_p_mt.3.76mm_ifm">Vraag 5</text:p>
      <text:p text:style-name="ifm_p_ifm">Heeft de politie voldoende mogelijkheden om op te treden tegen mogelijke gevallen van bedreiging en/of huiselijk geweld? Zo nee, is er sprake van ondercapaciteit, onvoldoende prioriteit, onkunde of andere problemen?</text:p>
      <text:p text:style-name="ifm_p_mt.3.76mm_ifm">Antwoord 5</text:p>
      <text:p text:style-name="ifm_p_ifm">De politie heeft voldoende mogelijkheden om op te treden. Naast een directe aanhouding en/of een straat- of huisverbod kan worden gedacht aan het inzetten van de wijkagent, het starten van een opsporingsonderzoek, het bespreken in het Veiligheidshuis en/of het inschakelen van de hulpverlening (voor zowel de pleger als het slachtoffer). In dat kader werkt de politie nauw samen met de Veilig Thuis-organisaties. Zaken worden door de politie doorgezet naar de organisatie Veilig Thuis, worden besproken in het Veiligheidshuis en inmiddels wordt ook binnen het ZSM concept een omgeving gecreëerd waarbij bepaalde zaken van huiselijk geweld (waaronder stalkingszaken) op basis van contextinformatie worden behandeld.</text:p>
      <text:p text:style-name="ifm_p_mt.3.76mm_ifm">Vraag 6</text:p>
      <text:p text:style-name="ifm_p_ifm">Is er een duidelijk protocol voor bedreigingen? Zo ja, wordt dit adequaat toegepast in de praktijk? Zo nee, hoe zal voortaan beter worden geprotocolleerd als dit soort meldingen dan wel aangiften gedaan worden? Hoe worden deze aangiftes beoordeeld en hoe wordt nader onderzoek verricht?</text:p>
      <text:p text:style-name="ifm_p_mt.3.76mm_ifm">Antwoord 6</text:p>
      <text:p text:style-name="ifm_p_ifm">De politie maakt gebruik van werkinstructies voor Huiselijk Geweld. Deze reiken de politiemedewerkers voldoende handvatten aan voor de uitoefening van hun taak. Ook het Politiekennisnet bevat veel informatie over huiselijk geweld die medewerkers kunnen raadplegen. Ik acht een specifiek protocol dan ook niet nodig. Van elke aangifte wordt een inschatting gemaakt van de ernst en de benodigde opvolging. Dit gebeurt door case-screeners binnen de politie-eenheden. Daarbij wordt gekeken naar de opsporingsmogelijkheden en wordt de urgentie gewogen. Afhankelijk van de aard en ernst van de zaak wordt bepaald welk onderdeel van de politie het opsporingsonderzoek uitvoert. In gevallen waarbij het strafrecht niet aan de orde is dient in ieder geval interventie via de voor dat specifieke geval meest geëigende organisatie plaats te vinden.</text:p>
      <text:p text:style-name="ifm_p_mt.3.76mm_ifm">Vraag 7</text:p>
      <text:p text:style-name="ifm_p_ifm">Zijn agenten voldoende bijgeschoold voor bedreigingen, stalking en huiselijk geweld? Zo nee, op welke termijn zal dit wel het geval zijn?</text:p>
      <text:p text:style-name="ifm_p_mt.3.76mm_ifm">Antwoord 7</text:p>
      <text:p text:style-name="ifm_p_ifm">De afgelopen tijd zijn veel verbeteringen doorgevoerd op het gebied van scholing. Er is veel aandacht voor professionalisering van agenten. Op dit moment zijn agenten dan ook voldoende geschoold. Ook op andere manieren investeert de politie doorlopend in het op orde brengen en houden van de werkprocessen, waaronder de kwaliteit van het intake- en aangifteproces, om zo de effectiviteit van het politiewerk te verbeteren.</text:p>
      <text:h text:style-name="ifm_p_font.bold_mt.5.08mm_page.keep-with-next_ifm" text:outline-level="2">Toelichting:</text:h>
      <text:p text:style-name="ifm_p_mt.4.23mm_ifm">Deze vragen dienen ter aanvulling op eerdere vragen terzake van de leden Rebel en Marcouch, ingezonden 14 augustus 2015 (vraagnummer 2015Z14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kennis en procedures van de politie over bedreigingen en huiselijk geweld</dc:title>
    <meta:user-defined meta:name="OVERHEIDop.ParlID/DC.identifier">ah-tk-20142015-3378</meta:user-defined>
    <meta:user-defined meta:name="OVERHEIDop.vraagnummer">2015Z14701</meta:user-defined>
    <meta:user-defined meta:name="OVERHEIDop.aanhangselNummer">3378</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het lid Berndsen-Jansen over kennis en procedures van de politie over bedreigingen en huiselijk geweld</meta:user-defined>
    <meta:user-defined meta:name="DCTERMS.W3CDTF/DCTERMS.available">2015-09-15</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