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6</text:p>
      <text:p text:style-name="ifm_p_font.roman_mt.3.76mm_ifm">Vragen van het lid <text:span text:style-name="ifm_span_font.bold_ifm">DeRoon</text:span> (PVV) aan de Minister van Buitenlandse Zaken over <text:span text:style-name="ifm_span_font.italic_ifm">de Chinese kruizen-furie</text:span> (ingezonden 7 augustus 2015).</text:p>
      <text:p text:style-name="ifm_p_font.roman_mt.3.76mm_ifm">
      
                 Antwoord van Minister <text:span text:style-name="ifm_span_font.bold_ifm">Koenders</text:span> (Buitenlandse Zaken) (ontvangen 14 september 2015)</text:p>
      <text:p text:style-name="ifm_p_mt.3.76mm_ifm">Vraag 1</text:p>
      <text:p text:style-name="ifm_p_ifm">Bent u op de hoogte van de grootschalige sloop door de Chinese overheid van kruizen van christelijke kerken?<text:note text:id="ID-2015Z14575-d37e57" text:note-class="footnote"><text:note-citation text:label="1 ">1</text:note-citation><text:note-body><text:p text:style-name="ifm_p_font.normal_size.6.93pt_mt..5mm_indent.-0.1161in_mleft.0.1161in_ifm">http://www.msn.com/en-ae/news/other/severe-crackdown-in-china-on-church-crosses-draws-backlash/ar-BBlpwK9 en</text:p><text:p text:style-name="ifm_p_font.normal_size.6.93pt_indent.-0.1161in_mleft.0.1161in_ifm">http://www.thedailybeas.com/articles/2015/08/01/china-is-tearing-down-crosses.html#</text:p></text:note-body></text:note></text:p>
      <text:p text:style-name="ifm_p_mt.3.76mm_ifm">Antwoord 1</text:p>
      <text:p text:style-name="ifm_p_ifm">Verschillende berichten melden dat in de provincie Zhejiang, China, katholieke en protestantse kerken zijn gesloopt en anderen ontdaan van kruisbeelden of andere Christelijke elementen. Zie ook antwoord op Kamervragen over dit onderwerp beantwoord in juni 2014, (Aanhangsel Handelingen, vergaderjaar 2013–2014, nr. 2241).</text:p>
      <text:p text:style-name="ifm_p_mt.3.76mm_ifm">Vraag 2 en 3</text:p>
      <text:p text:style-name="ifm_p_ifm">Deelt u de mening dat de sloop van die kruizen onaanvaardbaar is als dat plaatsvindt terwijl die kruizen geen fysiek gevaar vormen?</text:p>
      <text:p text:style-name="ifm_p_ifm">Wilt u bij de Chinese autoriteiten navragen op welke gronden de sloop van de kruizen wordt uitgevoerd en welke rechtsmiddelen de benadeelden daartegen kunnen inzetten?</text:p>
      <text:p text:style-name="ifm_p_mt.3.76mm_ifm">Antwoord 2 en 3</text:p>
      <text:p text:style-name="ifm_p_ifm">In de provincie Zhejiang, China, zijn katholieke en protestantse kerken gesloopt en anderen ontdaan van kruisbeelden of andere Christelijke elementen.</text:p>
      <text:p text:style-name="ifm_p_ifm">Zoals ook beschreven in de beantwoording van Kamervragen met het kenmerk (Aanhangsel Handelingen, vergaderjaar 2013–2014, nr. 2241) ligt volgens berichtgeving een driejarige beleidscampagne van «three renovates, one demolish» ten grondslag aan het optreden van de provinciale overheid in Zhejiang. Het doel van deze campagne is het renoveren van oude woonwijken, oude fabrieksterreinen en stadsdorpen en het slopen van illegale bouwwerken. Met illegale bouwwerken wordt gedoeld op gebouwen die zonder de benodigde vergunningen en ontheffingen zijn gebouwd, waaronder sommige kerken en bijbehorende religieuze elementen.</text:p>
      <text:p text:style-name="ifm_p_ifm">De Chinese Grondwet voorziet in vrijheid van religie en bescherming tegen discriminatie van burgers op religieuze gronden. In China in het algemeen, en bij deze overheidscampagne in het bijzonder, is het van belang dat een goede balans wordt gevonden tussen wetshandhaving enerzijds en waarborgen van vrijheid van godsdienst en levensovertuiging anderzijds. De Nederlandse regering vraagt de Chinese autoriteiten, mede in EU verband, om mensenrechten, waaronder vrijheid van religie en levensovertuiging, te respecteren.</text:p>
      <text:p text:style-name="ifm_p_mt.3.76mm_ifm">Vraag 4</text:p>
      <text:p text:style-name="ifm_p_ifm">Deelt u de mening dat er onder deze omstandigheden geen enkele sprake kan zijn van een vertegenwoordiging van de Nederlandse overheid bij de militaire parade op 3 september a.s. in China? Zo nee, waarom niet? Zo ja, kunt u bevestigen dat Nederland op geen enkele manier bij die parade vertegenwoordigd zal zijn?</text:p>
      <text:p text:style-name="ifm_p_mt.3.76mm_ifm">Antwoord 4</text:p>
      <text:p text:style-name="ifm_p_ifm">Gaarne verwijs ik hier naar de beantwoording van uw eerdere Kamervragen met het kenmerk (Aanhangsel Handelingen, vergaderjaar 2014–2015, nr. 3136) welke de Kamer op 25 augustus jl. heeft bereikt.</text:p>
      <text:p text:style-name="ifm_p_mt.3.76mm_ifm">Vraag 5</text:p>
      <text:p text:style-name="ifm_p_ifm">Wilt u deze vragen beantwoorden, gelijktijdig met uw beantwoording van mijn eerdere vragen over deelname van Nederlandse bewindslieden aan de herdenking van de Tweede Wereldoorlog in China, ingezonden 17 juli 2015 (Aanhangsel Handelingen, vergaderjaar 2014–2015, nr. 3136)?</text:p>
      <text:p text:style-name="ifm_p_mt.3.76mm_ifm">Antwoord 5</text:p>
      <text:p text:style-name="ifm_p_ifm">Zie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Chinese kruizen-furie</dc:title>
    <meta:user-defined meta:name="OVERHEIDop.ParlID/DC.identifier">ah-tk-20142015-3376</meta:user-defined>
    <meta:user-defined meta:name="OVERHEIDop.vraagnummer">2015Z14575</meta:user-defined>
    <meta:user-defined meta:name="OVERHEIDop.aanhangselNummer">337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9-14</meta:user-defined>
    <meta:user-defined meta:name="OVERHEID.StatenGeneraal/DC.creator">Tweede Kamer der Staten-Generaal</meta:user-defined>
    <dc:language>nl</dc:language>
    <meta:user-defined meta:name="DCTERMS.alternative"/>
    <meta:user-defined meta:name="DC.title">Antwoord op vragen van het lid de Roon over Chinese kruizen-furie</meta:user-defined>
    <meta:user-defined meta:name="DCTERMS.W3CDTF/DCTERMS.available">2015-09-15</meta:user-defined>
    <meta:user-defined meta:name="OVERHEIDop.publicationName">Kamervragen (Aanhangsel)</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