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5</text:p>
      <text:p text:style-name="ifm_p_font.roman_mt.3.76mm_ifm">Vragen van de leden <text:span text:style-name="ifm_span_font.bold_ifm">Ten Broeke</text:span> en <text:span text:style-name="ifm_span_font.bold_ifm">Bosman</text:span> (beiden VVD) aan de Ministers van Buitenlandse Zaken en van Binnenlandse Zaken en Koninkrijksrelaties over <text:span text:style-name="ifm_span_font.italic_ifm">drugssmokkel van Venezuela naar het Caribisch deel van het Koninkrijk</text:span> (ingezonden 28 juli 2015).</text:p>
      <text:p text:style-name="ifm_p_font.roman_mt.3.76mm_ifm">Antwoord van Minister <text:span text:style-name="ifm_span_font.bold_ifm">Koenders</text:span> (Buitenlandse Zaken) mede namens de Minister van Binnenlandse Zaken en Koninkrijksrelaties en de Minister van Defensie (ontvangen 14 september 2015)</text:p>
      <text:p text:style-name="ifm_p_mt.3.76mm_ifm">Vraag 1</text:p>
      <text:p text:style-name="ifm_p_ifm">Kunt u het bericht bevestigen dat op maandag 20 juli op een Venezolaanse motorboot 125 kilo cocaïne is onderschept door de Arubaanse autoriteiten?<text:note text:id="ID-2015Z14412-d37e60" text:note-class="footnote"><text:note-citation text:label="1 ">1</text:note-citation><text:note-body><text:p text:style-name="ifm_p_font.normal_size.6.93pt_mt..5mm_indent.-0.1161in_mleft.0.1161in_ifm">http://www.el-nacional.com/mundo/Detienen-barco-venezolano-cocaina-Aruba_0_668333276.html</text:p></text:note-body></text:note></text:p>
      <text:p text:style-name="ifm_p_mt.3.76mm_ifm">Antwoord 1</text:p>
      <text:p text:style-name="ifm_p_ifm">Het vliegtuig van de Kustwacht in het Caribisch Gebied heeft op maandag 20 juli tijdens een patrouille op 100 zeemijl ten noorden van Curaçao een zogenaamde <text:span text:style-name="ifm_span_font.italic_ifm">go-fast</text:span> ontdekt. Omdat de kustwacht zo ver op de Caribische Zee geen varende eenheden had, is de hulp ingeroepen van de Amerikaanse kustwacht. Bij hun interceptie hebben de smokkelaars de partij drugs in zee geworpen. De Amerikaanse kustwacht heeft de partij, 150 kilogram met een straatwaarde van 8,2 miljoen Amerikaanse dollar, uit het water kunnen halen en heeft de smokkelaars en de drugs op zee overgedragen aan de Venezolaanse marine.</text:p>
      <text:p text:style-name="ifm_p_mt.3.76mm_ifm">Vraag 2</text:p>
      <text:p text:style-name="ifm_p_ifm">Zijn er bij de Nederlandse regering cijfers bekend over de geschatte omvang van drugssmokkel vanuit Venezuela naar of rondom het Caribisch deel van het Koninkrijk?</text:p>
      <text:p text:style-name="ifm_p_mt.3.76mm_ifm">Antwoord 2</text:p>
      <text:p text:style-name="ifm_p_ifm">Er zijn geen betrouwbare gegevens over de omvang en herkomst van drugssmokkel in of via het Caribisch gebied. In 2015 werd tot en met augustus 7.972 kilogram drugs onderschept in het Caribisch deel van het Koninkrijk. Het beeld van de inbeslagnames is wisselend. Enerzijds zijn de laatste jaren vooral kleinere partijen drugs aangetroffen en worden voor de smokkel meer lokale kleine vaartuigen gebruikt; dit lijkt te duiden op risicospreiding. Anderzijds heeft de marine, samen met de VS en de Kustwacht, in mei 6.000 kilo marihuana onderschept; de grootste vangst ooit.</text:p>
      <text:p text:style-name="ifm_p_mt.3.76mm_ifm">Vraag 3</text:p>
      <text:p text:style-name="ifm_p_ifm">Beschikken de autoriteiten van Aruba en Curaçao over voldoende capaciteit om drugssmokkel vanuit Venezuela adequaat te bestrijden?</text:p>
      <text:p text:style-name="ifm_p_mt.3.76mm_ifm">Antwoord 3</text:p>
      <text:p text:style-name="ifm_p_ifm">De autoriteiten hebben in de rechtshandhavingsketen van het Caribisch deel van het Koninkrijk diverse middelen tot hun beschikking. De douane, de kustwacht, de politie, en het OM werken nauw samen om de drugsbestrijdingstaken in de regio zo effectief en efficiënt mogelijk uit te voeren. Samenwerking met internationale en regionale partners, zoals bijvoorbeeld de Verenigde Staten, draagt bij aan succesvol optreden tegen drugssmok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Ten Broeke en Bosman over drugssmokkel van Venezuela naar het Caribisch deel van het Koninkrijk</dc:title>
    <meta:user-defined meta:name="OVERHEIDop.ParlID/DC.identifier">ah-tk-20142015-3375</meta:user-defined>
    <meta:user-defined meta:name="OVERHEIDop.vraagnummer">2015Z14412</meta:user-defined>
    <meta:user-defined meta:name="OVERHEIDop.aanhangselNummer">3375</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J.H. ten Broeke</meta:user-defined>
    <meta:user-defined meta:name="OVERHEIDop.ontvanger">A.G. Koenders</meta:user-defined>
    <meta:user-defined meta:name="OVERHEIDop.vergaderjaar">2014-2015</meta:user-defined>
    <meta:user-defined meta:name="DCTERMS.W3CDTF/OVERHEIDop.datumOntvangst">2015-09-14</meta:user-defined>
    <meta:user-defined meta:name="OVERHEID.StatenGeneraal/DC.creator">Tweede Kamer der Staten-Generaal</meta:user-defined>
    <dc:language>nl</dc:language>
    <meta:user-defined meta:name="DCTERMS.alternative"/>
    <meta:user-defined meta:name="DC.title">Antwoord op vragen van de leden Ten Broeke en Bosman over drugssmokkel van Venezuela naar het Caribisch deel van het Koninkrijk</meta:user-defined>
    <meta:user-defined meta:name="DCTERMS.W3CDTF/DCTERMS.available">2015-09-14</meta:user-defined>
    <meta:user-defined meta:name="OVERHEIDop.publicationName">Kamervragen (Aanhangsel)</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De Nederlandse Antillen en Aruba</meta:user-defined>
    <meta:user-defined meta:name="OVERHEIDop.versieInformatie"/>
  </office:meta>
</office:document-meta>
</file>