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het lid <text:span text:style-name="ifm_span_font.bold_ifm">Tanamal</text:span> (PvdA) aan de Minister van Binnenlandse Zaken en Koninkrijksrelaties over <text:span text:style-name="ifm_span_font.italic_ifm">het bericht dat de buurtonderneming Midwest in Amsterdam West mogelijk de deuren moet sluiten</text:span> (ingezonden 4 september 2015)</text:p>
      <text:p text:style-name="ifm_p_font.roman_mt.3.76mm_ifm">Antwoord van Minister <text:span text:style-name="ifm_span_font.bold_ifm">Plasterk</text:span> (Binnenlandse Zaken en Koninkrijksrelaties) (ontvangen 14 september 2015)</text:p>
      <text:p text:style-name="ifm_p_mt.3.76mm_ifm">Vraag 1</text:p>
      <text:p text:style-name="ifm_p_ifm">Kent u het bericht «Buurtcentrum Midwest in Baarsjes dreigt de deuren te moeten sluiten»?<text:note text:id="ID-2015Z15784-d37e55" text:note-class="footnote"><text:note-citation text:label="1 ">1</text:note-citation><text:note-body><text:p text:style-name="ifm_p_font.normal_size.6.93pt_mt..5mm_indent.-0.1161in_mleft.0.1161in_ifm">http://www.parool.nl/parool/nl/4/AMSTERDAM/article/detail/4097866/2015/07/10/Buurtcentrum-Midwest-in-Baarsjes-dreigt-deuren-te-sluiten.dhtml</text:p></text:note-body></text:note></text:p>
      <text:p text:style-name="ifm_p_mt.3.76mm_ifm">Antwoord 1</text:p>
      <text:p text:style-name="ifm_p_ifm">Ja.</text:p>
      <text:p text:style-name="ifm_p_mt.3.76mm_ifm">Vraag 2</text:p>
      <text:p text:style-name="ifm_p_ifm">Deelt u de mening dat dergelijke buurtinitiatieven van onschatbare waarde zijn en passen bij de wens van het kabinet om deze ontwikkeling verder te stimuleren omdat buurtrechten en bewonersinitiatieven een belangrijke bijdrage leveren aan de kwaliteit van leven, aan de versterking van de sociale cohesie, en van groot belang zijn om bewoners meer zeggenschap en regie te geven over hun eigen buurt? Zo ja, waarom? Zo nee, waarom deelt u die mening niet en hoe verhoudt zich dat tot uw beleid ten aanzien van buurtrechten?</text:p>
      <text:p text:style-name="ifm_p_mt.3.76mm_ifm">Antwoord 2</text:p>
      <text:p text:style-name="ifm_p_ifm">Lokale initiatieven van actieve bewoners en ondernemers in hun buurt zijn belangrijk en het is mijn beleid om te bevorderen dat dergelijke initiatieven meer ruimte krijgen. Ik zal de Kamer zoals toegezegd later dit jaar informeren over mijn standpunt inzake buurtrechten.</text:p>
      <text:p text:style-name="ifm_p_mt.3.76mm_ifm">Vraag 3 en 4</text:p>
      <text:p text:style-name="ifm_p_ifm">Deelt u de mening dat het ongewenst is dat met de sluiting van buurtonderneming Midwest een belangrijke maatschappelijke buurtfunctie van ongeveer 50 sociaal ondernemers en ZZP-ers ophoudt te bestaan? Zo ja, waarom? Zo nee, waarom niet?</text:p>
      <text:p text:style-name="ifm_p_ifm">Is het waar dat de reden van sluiting te maken heeft met de gekozen financiële constructie met betrekking tot het pand van Midwest, omdat deze als een verkapte vorm van subsidie zou kunnen worden gezien en daardoor in strijd zou zijn met de Wet markt en overheid? Zo ja, waarom? Zo ja, wat zijn dan de consequenties voor dit en gelijkaardige andere bewonersinitiatieven?</text:p>
      <text:p text:style-name="ifm_p_mt.3.76mm_ifm">Antwoord 3 en 4</text:p>
      <text:p text:style-name="ifm_p_ifm">De fractie van D66 in de gemeenteraad van Amsterdam heeft een second opinion gevraagd over de juridische argumentatie van het college van burgemeester en wethouders en de reactie van MidWest daarop. Daarom past het niet dat ik hierover een uitspraak doe. Ik laat dit over aan de lokale democratie. Ik volg de casus rond MidWest desondanks met interesse aangezien het overnemen van (leegstaand) vastgoed voor meer lokale initiatieven in het land een ingewikkelde opgave is en het ook voor andere gemeenten van belang is om hiervan te leren.</text:p>
      <text:p text:style-name="ifm_p_mt.3.76mm_ifm">Vraag 5</text:p>
      <text:p text:style-name="ifm_p_ifm">Kunt u aangeven hoe uitspraken van de Europese Commissie over het wijzigen van de regels rond overheidssteun zich verhouden tot de door Amsterdam gehanteerde argumenten met betrekking tot buurtonderneming Midwest?</text:p>
      <text:p text:style-name="ifm_p_mt.3.76mm_ifm">Antwoord 5</text:p>
      <text:p text:style-name="ifm_p_ifm">In het algemeen beoogt de Europese Commissie met de modernisering van haar staatssteunbeleid en haar besluitenpraktijk in de afgelopen jaren de administratieve rompslomp voor betrokken partijen te verminderen. Het is evenwel afhankelijk van de opzet en uitwerking van een regeling of project of er sprake is van staatssteun en welke beleidsregels daarop van toepassing zijn.</text:p>
      <text:p text:style-name="ifm_p_ifm">Het is niet de rol van de Minister van Binnenlandse zaken en Koninkrijksrelaties om een uitspraak te doen over de staatssteunaspecten in lokale kwesties. Het oordeel of er al dan niet sprake is van staatssteun is in eerste instantie aan de gemeente. De Europese Commissie is toezichthouder en de nationale rechter kan zich ook uitspreken over de al dan niet onrechtmatigheid van staats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namal over het bericht dat de buurtonderneming MidWest in Amsterdam West mogelijk de deuren moet sluiten</dc:title>
    <meta:user-defined meta:name="OVERHEIDop.ParlID/DC.identifier">ah-tk-20142015-3374</meta:user-defined>
    <meta:user-defined meta:name="OVERHEIDop.vraagnummer">2015Z15784</meta:user-defined>
    <meta:user-defined meta:name="OVERHEIDop.aanhangselNummer">3374</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R.H.A. Plasterk</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het lid Tanamal over het bericht dat de buurtonderneming MidWest in Amsterdam West mogelijk de deuren moet sluiten</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