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de leden <text:span text:style-name="ifm_span_font.bold_ifm">Visser</text:span> en <text:span text:style-name="ifm_span_font.bold_ifm">Azmani</text:span> (beiden VVD) aan de Minister van Infrastructuur en Milieu en de Staatssecretaris van Veiligheid en Justitie over <text:span text:style-name="ifm_span_font.italic_ifm">verstekelingen die zich verstoppen in vrachtwagens, mede naar aanleiding van een werkbezoek aan Calais</text:span> (ingezonden 13 augustus 2015).</text:p>
      <text:p text:style-name="ifm_p_font.roman_mt.3.76mm_ifm">Antwoord van Staatssecretaris <text:span text:style-name="ifm_span_font.bold_ifm">Dijkhoff</text:span> (Veiligheid en Justitie) mede namens de Minister van Infrastructuur en Milieu (ontvangen 14 september 2015)</text:p>
      <text:p text:style-name="ifm_p_mt.3.76mm_ifm">Vraag 1</text:p>
      <text:p text:style-name="ifm_p_ifm">Bent u bekend met de cijfers van brancheorganisaties TLN en EVO, waarin wordt becijferd dat de Nederlandse transportsector inmiddels één miljoen euro schade per dag ondervindt door de situatie bij Calais? Deelt u deze conclusie? Zo nee, wat is dan volgens u de omvang van de schade?</text:p>
      <text:p text:style-name="ifm_p_mt.3.76mm_ifm">Antwoord 1</text:p>
      <text:p text:style-name="ifm_p_ifm">De cijfers van TLN en EVO omtrent de schade die de Nederlandse transportsector ondervindt door de situatie in Calais, zoals verschenen in de pers, zijn mij bekend. Of deze berekeningen exact de schade weergeven kan ik niet bevestigen, maar dat de Nederlandse transportsector schade ondervindt is evident.</text:p>
      <text:p text:style-name="ifm_p_mt.3.76mm_ifm">Vraag 2</text:p>
      <text:p text:style-name="ifm_p_ifm">Heeft er inmiddels een gesprek plaatsgevonden tussen het Nederlandse kabinet, TLN en de Franse counterparts? Zo ja, wat zijn de uitkomsten? Zo nee, wanneer wordt dit gesprek gepland en wat wordt daarbij de Nederlandse inzet?</text:p>
      <text:p text:style-name="ifm_p_mt.3.76mm_ifm">Antwoord 2</text:p>
      <text:p text:style-name="ifm_p_ifm">Het gesprek tussen de Nederlandse en Franse overheden en TLN stond voor mei van dit jaar gepland maar is vanwege de ontwikkelingen rondom Calais deze zomer, in onderling overleg, verzet naar dit najaar.</text:p>
      <text:p text:style-name="ifm_p_ifm">In het gesprek zal door Nederland aandacht worden gevraagd voor een betere beveiliging en monitoring van de toegangswegen naar de Eurotunnel in Calais en voor de bestrijding van illegale migratiestromen.</text:p>
      <text:p text:style-name="ifm_p_ifm">In de brief van 23 juni 2015<text:note text:id="ID-3373-d37e59" text:note-class="footnote"><text:note-citation text:label="1 ">1</text:note-citation><text:note-body><text:p text:style-name="ifm_p_font.normal_size.6.93pt_mt..5mm_indent.-0.1161in_mleft.0.1161in_ifm">TK 2014–2015, 21 501, nr. 549</text:p></text:note-body></text:note> is uw Kamer geïnformeerd over de maatregelen die het kabinet heeft genomen om de verstekelingenproblematiek in Nederland tegen te gaan.</text:p>
      <text:p text:style-name="ifm_p_mt.3.76mm_ifm">Vraag 3</text:p>
      <text:p text:style-name="ifm_p_ifm">Herkent u het signaal dat de Franse autoriteiten pas sinds de zogenoemde bestorming op 23 juli 2015 daadwerkelijk in actie zijn gekomen op operationeel niveau om de problematiek bij de Eurotunnel aan te pakken? Zo nee, kunt u aangeven welke acties eerder op operationeel niveau zijn genomen?</text:p>
      <text:p text:style-name="ifm_p_mt.3.76mm_ifm">Antwoord 3</text:p>
      <text:p text:style-name="ifm_p_ifm">Dat signaal herken ik niet. Het migrantenprobleem rondom Calais en de Eurotunnel speelt al meerdere jaren. De Franse autoriteiten zijn constant bezig met het beheersbaar houden van de problematiek waarbij er steeds voor wordt gewaakt dat het goederenverkeer geen of minimale hinder ondervindt van acties. De afgelopen maanden is het aantal incidenten met migranten dat poogt om via de Eurotunnel het Verenigd Koninkrijk te bereiken flink toegenomen wat voor de Franse autoriteiten aanleiding was om extra acties te ondernemen.</text:p>
      <text:p text:style-name="ifm_p_mt.3.76mm_ifm">Vraag 4</text:p>
      <text:p text:style-name="ifm_p_ifm">Is inmiddels al met de diverse nationale inspectiediensten afgesproken en toegezegd dat overtredingen van de rij- en rusttijdenregels door onvoorziene situaties, zoals bij Calais, niet worden beboet?<text:note text:id="ID-2015Z14656-d37e77" text:note-class="footnote"><text:note-citation text:label="2 ">2</text:note-citation><text:note-body><text:p text:style-name="ifm_p_font.normal_size.6.93pt_mt..5mm_indent.-0.1161in_mleft.0.1161in_ifm">Aanhangsel Handelingen II, vergaderjaar 2014–2015, nr. 2933</text:p></text:note-body></text:note></text:p>
      <text:p text:style-name="ifm_p_mt.3.76mm_ifm">Antwoord 4</text:p>
      <text:p text:style-name="ifm_p_ifm">Zoals u reeds meegedeeld in de brief van 6 augustus jl. (Aanhangsel Handelingen II, vergaderjaar 2014–2015, nr. 2933) biedt de Europese verordening ruimte voor uitzonderlijke situaties, waarbij kan worden afgeweken van de normale rij- en rusttijden. De Minister van Infrastructuur en Milieu heeft hierover contact gehad met haar Engelse en Franse collega. Het is vervolgens aan de betrokken inspectiediensten om te beoordelen of een situatie als uitzonderlijk kan worden aangemerkt in het kader van een specifieke overtreding.</text:p>
      <text:p text:style-name="ifm_p_ifm">Inmiddels heeft de Engelse overheid de Europese Commissie laten weten in verband met de stakingen in Calais tijdelijk in nader omschreven gevallen soepel met de rij- en rusttijden te zullen omgaan.</text:p>
      <text:p text:style-name="ifm_p_mt.3.76mm_ifm">Vraag 5 en 6</text:p>
      <text:p text:style-name="ifm_p_ifm">Bent u bekend met het feit dat illegale migranten die van plan zijn de overtocht naar Groot-Brittannië te riskeren zich nabij de Eurotunnel in tentenkampen bevinden en ongemoeid worden gelaten door de Franse autoriteiten? Zo ja, wat vindt u daarvan?</text:p>
      <text:p text:style-name="ifm_p_ifm">Bent u bekend met het feit dat wanneer illegalen in vrachtwagens worden aangetroffen door het bedrijf Eurotunnel, de Franse autoriteiten dan wel de Engelse immigratiebeambten in Calais, zij door de Franse autoriteiten gewoon twee kilometer verderop worden vrijgelaten? Zo ja, wat vindt u ervan dat illegale vreemdelingen ongemoeid worden gelaten en daarmee wederom gelegenheid wordt geboden om als verstekeling illegaal de reis te ondernemen?</text:p>
      <text:p text:style-name="ifm_p_mt.3.76mm_ifm">Antwoorden 5 en 6</text:p>
      <text:p text:style-name="ifm_p_ifm">Het is mij bekend dat begin deze zomer het aantal pogingen om via de Eurotunnel het Verenigd Koninkrijk te bereiken was toegenomen. Dankzij de maatregelen (inzet van gendarmerie en politie-eenheden) die Frankrijk en het Verenigd Koninkrijk onmiddellijk troffen, is het aantal flink gedaald. Inmiddels hebben beide landen een overeenkomst getekend met verdergaande maatregelen om de migrantenproblematiek rondom Calais beter het hoofd te kunnen bieden, onder meer door de inzet van meer capaciteit door de Fransen.<text:note text:id="ID-3373-d37e88" text:note-class="footnote"><text:note-citation text:label="3 ">3</text:note-citation><text:note-body><text:p text:style-name="ifm_p_font.normal_size.6.93pt_mt..5mm_indent.-0.1161in_mleft.0.1161in_ifm">Managing Migratory flows in Calais:Joint Ministerial Declaration on UK/French co-operation</text:p></text:note-body></text:note> Ook gaan beide landen meer actie ondernemen om illegale migranten te laten terugkeren naar het land van herkomst.</text:p>
      <text:p text:style-name="ifm_p_mt.3.76mm_ifm">Vraag 7 en 8</text:p>
      <text:p text:style-name="ifm_p_ifm">Deelt u de mening dat het meer dan verbijsterend is dat bij de controles in Calais aangehouden illegalen niet door de bevoegde autoriteiten gevraagd wordt naar herkomst of papieren en dat hen geen vingerafdrukken worden afgenomen, waardoor mensen keer op keer zichzelf en anderen in gevaar brengen en/of economische schade veroorzaken? Deelt u de mening dat de Franse autoriteiten illegale vreemdelingen moeten aanhouden en zo mogelijk in vreemdelingendetentie moeten zetten met het oog op uitzetting wanneer zij geen rechtmatig verblijf hebben en geen aanspraak willen maken op asiel in Frankrijk?</text:p>
      <text:p text:style-name="ifm_p_ifm">Zijn alle lidstaten van de EU niet gehouden om de Europese asiel- en immigratieregelgeving te handhaven? Deelt u de mening dat het onbestaanbaar is dat Frankrijk haar Europese verplichtingen op het terrein van asiel- en immigratieregelgeving in Calais niet nakomt? Zo nee, waarom niet? Zo ja, bent u bereid de Franse autoriteiten hierop te wijzen?</text:p>
      <text:p text:style-name="ifm_p_mt.3.76mm_ifm">Antwoorden 7 en 8</text:p>
      <text:p text:style-name="ifm_p_ifm">Alle EU landen zijn gehouden om de Europese asiel- en immigratiewetgeving te handhaven. Dat betekent onder meer dat de identiteit van vreemdelingen moet worden vastgesteld en moet worden onderzocht of iemand legaal op het grondgebied van de Europese Unie verblijft. Vreemdelingen die niet legaal in de EU verblijven moeten het grondgebied van de EU verlaten.</text:p>
      <text:p text:style-name="ifm_p_ifm">Zoals in antwoorden 5 en 6 staat aangegeven hebben Frankrijk en het Verenigd Koninkrijk inmiddels extra maatregelen getroffen.</text:p>
      <text:p text:style-name="ifm_p_ifm">In mijn gesprek met de Franse autoriteiten dit najaar zal ik aandacht vragen voor de bestrijding van secundaire illegale migratiest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Azmani over verstekelingen die zich verstoppen in vrachtwagens, mede naar aanleiding van een werkbezoek aan Calais</dc:title>
    <meta:user-defined meta:name="OVERHEIDop.ParlID/DC.identifier">ah-tk-20142015-3373</meta:user-defined>
    <meta:user-defined meta:name="OVERHEIDop.vraagnummer">2015Z14656</meta:user-defined>
    <meta:user-defined meta:name="OVERHEIDop.aanhangselNummer">3373</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B. Visser</meta:user-defined>
    <meta:user-defined meta:name="OVERHEIDop.ontvanger">K.H.D.M. Dijkhoff</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de leden Visser en Azmani over verstekelingen die zich verstoppen in vrachtwagens, mede naar aanleiding van een werkbezoek aan Calais</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