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3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72</text:p>
      <text:p text:style-name="ifm_p_font.roman_mt.3.76mm_ifm">Vragen van het lid <text:span text:style-name="ifm_span_font.bold_ifm">Hachchi</text:span> (D66) aan de Minister van Binnenlandse Zaken en Koninkrijksrelaties over <text:span text:style-name="ifm_span_font.italic_ifm">het bericht dat het kabinet Sint Eustatius boycot voor verdere werkbezoeken</text:span> (ingezonden 31 augustus 2015).</text:p>
      <text:p text:style-name="ifm_p_font.roman_mt.3.76mm_ifm">Antwoord van Minister <text:span text:style-name="ifm_span_font.bold_ifm">Plasterk</text:span> (Binnenlandse Zaken en Koninkrijksrelaties) (ontvangen 11 september 2015).</text:p>
      <text:p text:style-name="ifm_p_mt.3.76mm_ifm">Vraag 1</text:p>
      <text:p text:style-name="ifm_p_ifm">Bent u bekend met het artikel «Kabinet boycot Statia»?<text:note text:id="ID-2015Z15243-d37e58" text:note-class="footnote"><text:note-citation text:label="1 ">1</text:note-citation><text:note-body><text:p text:style-name="ifm_p_font.normal_size.6.93pt_mt..5mm_indent.-0.1161in_mleft.0.1161in_ifm">Antiliaans Dagblad, 28 augustus 2015</text:p></text:note-body></text:note></text:p>
      <text:p text:style-name="ifm_p_mt.3.76mm_ifm">Antwoord 1</text:p>
      <text:p text:style-name="ifm_p_ifm">Ja</text:p>
      <text:p text:style-name="ifm_p_mt.3.76mm_ifm">Vraag 2, 3 en 4</text:p>
      <text:p text:style-name="ifm_p_ifm">Klopt het dat het kabinet onderling heeft afgesproken dat er geen werkbezoeken aan Sint Eustatius zullen worden gebracht, zolang het eiland nog onder verscherpt financieel toezicht staat?</text:p>
      <text:p text:style-name="ifm_p_ifm">Wat is het doel van deze afspraak? Waarom bent u van mening dat dit het geëigende instrument is?</text:p>
      <text:p text:style-name="ifm_p_ifm">Bestaat er een precedent, ofwel in het Caribische ofwel in het Europese gedeelte van Nederland, voor een dergelijke afspraak om geen bezoeken meer af te leggen aan een gemeente omdat deze onder verscherpt toezicht staat?</text:p>
      <text:p text:style-name="ifm_p_mt.3.76mm_ifm">Antwoord 2, 3 en 4</text:p>
      <text:p text:style-name="ifm_p_ifm">Een voorgenomen reis van een bewindspersoon naar Caribisch Nederland wordt altijd in goed overleg besproken tussen de Rijksvertegenwoordiger, de Minister van BZK en de betrokken bewindspersoon.</text:p>
      <text:p text:style-name="ifm_p_ifm">Gegeven de prioriteit die Nederland nu geeft aan het beleidsterrein van de overheidsfinanciën en het openbaar bestuur, wordt het door het Kabinet nu niet opportuun geacht om op een ander beleidsterrein, zoals landbouw en natuur, op bewindsliedenniveau met het bestuur van Sint-Eustatius het overleg te voeren. Het is van belang dat de bestuurders van Sint-Eustatius zich nu allereerst concentreren op het realiseren van een reële sluitende begroting en ook bestuurlijk zaken op orde brengen.</text:p>
      <text:p text:style-name="ifm_p_ifm">Dat betekent niet dat er geen dialoog met Nederland mogelijk is. Het bestuurscollege heeft voldoende gelegenheid om het gesprek met Nederland te voeren, in de persoon van de Rijksvertegenwoordiger. De Rijksvertegenwoordiger is daartoe altijd bereid en is in afgelopen maanden ook meerdere keren op het eiland geweest om te komen tot een plan van aanpak op bestuurlijk en financieel terrein. Op 14 september zal ook de Rijksvertegenwoordiger, samen met de SG van het Ministerie van BZK, spreken over de noodzakelijke maatregelen aangaande het bestuur en de financiën van het eiland.</text:p>
      <text:p text:style-name="ifm_p_ifm">Bij iedere volgende voorgenomen reis, van welke bewindspersoon dan ook, zal opnieuw een afweging gemaakt worden.</text:p>
      <text:p text:style-name="ifm_p_mt.3.76mm_ifm">Vraag 5</text:p>
      <text:p text:style-name="ifm_p_ifm">Wat is uw inschatting van het effect van een dergelijke afspraak voor de samenwerking tussen het Nederlandse kabinet enerzijds en de bestuurders en inwoners van Sint Eustatius anderzijds?</text:p>
      <text:p text:style-name="ifm_p_mt.3.76mm_ifm">Antwoord 5</text:p>
      <text:p text:style-name="ifm_p_ifm">Ook in de huidige situatie is samenwerking tussen het Kabinet en het bestuur van Sint Eustatius mogelijk. De inwoners van het eiland zijn juist gebaat bij het oplossen van de bestuurlijke en financiële problematiek van het eiland. Medio september zal een nader overleg tussen de Rijksvertegenwoordiger, het Ministerie van BZK en het bestuur van het eiland plaats vinden. Het plan van aanpak van de stuurgroep dient daarvoor als bas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Hachchi over het bericht dat het kabinet Sint Eustatius boycot voor verdere werkbezoeken</dc:title>
    <meta:user-defined meta:name="OVERHEIDop.ParlID/DC.identifier">ah-tk-20142015-3372</meta:user-defined>
    <meta:user-defined meta:name="OVERHEIDop.vraagnummer">2015Z15243</meta:user-defined>
    <meta:user-defined meta:name="OVERHEIDop.aanhangselNummer">3372</meta:user-defined>
    <meta:user-defined meta:name="OVERHEIDop.AanhangselTypen/DC.type">Antwoord</meta:user-defined>
    <meta:user-defined meta:name="OVERHEIDop.Parlementair/DC.type">Aanhangsel van de Handelingen</meta:user-defined>
    <meta:user-defined meta:name="OVERHEIDop.indiener">W. Hachchi</meta:user-defined>
    <meta:user-defined meta:name="OVERHEIDop.ontvanger">R.H.A. Plasterk</meta:user-defined>
    <meta:user-defined meta:name="OVERHEIDop.vergaderjaar">2014-2015</meta:user-defined>
    <meta:user-defined meta:name="DCTERMS.W3CDTF/OVERHEIDop.datumOntvangst">2015-09-11</meta:user-defined>
    <meta:user-defined meta:name="OVERHEID.StatenGeneraal/DC.creator">Tweede Kamer der Staten-Generaal</meta:user-defined>
    <dc:language>nl</dc:language>
    <meta:user-defined meta:name="DCTERMS.alternative"/>
    <meta:user-defined meta:name="DC.title">Antwoord op vragen van het lid Hachchi over het bericht dat het kabinet Sint Eustatius boycot voor verdere werkbezoeken</meta:user-defined>
    <meta:user-defined meta:name="DCTERMS.W3CDTF/DCTERMS.available">2015-09-14</meta:user-defined>
    <meta:user-defined meta:name="OVERHEIDop.publicationName">Kamervragen (Aanhangsel)</meta:user-defined>
    <meta:user-defined meta:name="OVERHEID.Organisatietype/OVERHEID.organisationType">staten generaal</meta:user-defined>
    <meta:user-defined meta:name="DCTERMS.W3CDTF/DCTERMS.issued">2015-09-11</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