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33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71</text:p>
      <text:p text:style-name="ifm_p_font.roman_mt.3.76mm_ifm">Vragen van de leden <text:span text:style-name="ifm_span_font.bold_ifm">VanKlaveren</text:span> en <text:span text:style-name="ifm_span_font.bold_ifm">Bontes</text:span> (beiden Groep Bontes/Van Klaveren) aan de Minister van Buitenlandse Zaken over <text:span text:style-name="ifm_span_font.italic_ifm">de zaak Romano van der Dussen</text:span> (ingezonden 1 september 2015).</text:p>
      <text:p text:style-name="ifm_p_font.roman_mt.3.76mm_ifm">Antwoord van Minister <text:span text:style-name="ifm_span_font.bold_ifm">Koenders</text:span> (Buitenlandse Zaken) (ontvangen 11 september 2015).</text:p>
      <text:p text:style-name="ifm_p_mt.3.76mm_ifm">Vraag 1</text:p>
      <text:p text:style-name="ifm_p_ifm">Kent u het bericht «BuZa liegt over zaak Romano van der Dussen»?<text:note text:id="ID-2015Z15375-d37e61" text:note-class="footnote"><text:note-citation text:label="1 ">1</text:note-citation><text:note-body><text:p text:style-name="ifm_p_font.normal_size.6.93pt_mt..5mm_indent.-0.1161in_mleft.0.1161in_ifm">www.geenstijl.nl, 29 augustus 2015</text:p></text:note-body></text:note></text:p>
      <text:p text:style-name="ifm_p_mt.3.76mm_ifm">Antwoord 1</text:p>
      <text:p text:style-name="ifm_p_ifm">Ja.</text:p>
      <text:p text:style-name="ifm_p_mt.3.76mm_ifm">Vraag 2 t/m 6</text:p>
      <text:p text:style-name="ifm_p_ifm">Kunt u aangeven hoe uw antwoord op eerdere vragen, waarin u aangeeft dat het Ministerie van Buitenlandse Zaken pas in mei 2015 op de hoogte werd gesteld over zekerheid van de DNA-match, zich verhoudt tot het al in 2010 opgestelde vertrouwensrapport?<text:note text:id="ID-2015Z15375-d37e75" text:note-class="footnote"><text:note-citation text:label="2 ">2</text:note-citation><text:note-body><text:p text:style-name="ifm_p_font.normal_size.6.93pt_mt..5mm_indent.-0.1161in_mleft.0.1161in_ifm">Aanhangsel Handelingen, vergaderjaar 2014–2015, nr. 3184</text:p></text:note-body></text:note></text:p>
      <text:p text:style-name="ifm_p_ifm">In hoeverre is er in 2010 (mede) een vertrouwensrapport opgesteld omdat er twijfels bestonden over de gevolgde rechtsgang?</text:p>
      <text:p text:style-name="ifm_p_ifm">Wat is de reden dat u een Nederlands staatsburger jaren in een Spaanse gevangenis laat zitten terwijl al sinds 2010 bekend is dat het DNA toebehoort aan een ander (te weten M. D.)?</text:p>
      <text:p text:style-name="ifm_p_ifm">Waarom is er vanuit de Nederlandse autoriteiten geen maximale druk uitgeoefend op Spanje om de zaak van de heer Van der Dussen zo spoedig mogelijk te heropenen?</text:p>
      <text:p text:style-name="ifm_p_ifm">Kunt u toezeggen alles op alles te zetten om ervoor te zorgen dat de heer Van der Dussen voor het einde van dit jaar weer in Nederland is? Zo neen, waarom niet?</text:p>
      <text:p text:style-name="ifm_p_mt.3.76mm_ifm">Antwoord 2 t/m 6</text:p>
      <text:p text:style-name="ifm_p_ifm">Graag verwijs ik naar de antwoorden op de Kamervragen van de leden Omtzigt en Knops die ik u bij brief van 27 augustus 2015, kenmerk DCV/CA-133/15 deed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ntwoord op vragen van de leden Van Klaveren en Bontes over de zaak Romano van der Dussen</dc:title>
    <meta:user-defined meta:name="OVERHEIDop.ParlID/DC.identifier">ah-tk-20142015-3371</meta:user-defined>
    <meta:user-defined meta:name="OVERHEIDop.vraagnummer">2015Z15375</meta:user-defined>
    <meta:user-defined meta:name="OVERHEIDop.aanhangselNummer">3371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A.G. Koenders</meta:user-defined>
    <meta:user-defined meta:name="OVERHEIDop.vergaderjaar">2014-2015</meta:user-defined>
    <meta:user-defined meta:name="DCTERMS.W3CDTF/OVERHEIDop.datumOntvangst">2015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Van Klaveren en Bontes over de zaak Romano van der Dussen</meta:user-defined>
    <meta:user-defined meta:name="DCTERMS.W3CDTF/DCTERMS.available">2015-09-1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9-1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