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Van Ark</text:span> (VVD) aan de Minister van Onderwijs Cultuur en Wetenschap over <text:span text:style-name="ifm_span_font.italic_ifm">homoacceptatie en coming out day</text:span> (ingezonden 16 oktober 2014).</text:p>
      <text:p text:style-name="ifm_p_font.roman_mt.3.76mm_ifm">Antwoord van Minister <text:span text:style-name="ifm_span_font.bold_ifm">Bussemaker</text:span> (Onderwijs, Cultuur en Wetenschap) (ontvangen 24 oktober 2014)</text:p>
      <text:p text:style-name="ifm_p_mt.3.76mm_ifm">Vraag 1</text:p>
      <text:p text:style-name="ifm_p_ifm">Heeft u kennisgenomen van het benchmark rapport van Workplace Pride over LHBT<text:note text:id="ID-2014Z18285-d37e58" text:note-class="footnote"><text:note-citation text:label="1 ">1</text:note-citation><text:note-body><text:p text:style-name="ifm_p_font.normal_size.6.93pt_mt..5mm_indent.-0.1161in_mleft.0.1161in_ifm">LHTB: lesbisch, homoseksueel, transgender en biseksueel</text:p></text:note-body></text:note> acceptatie op de werkvloer?</text:p>
      <text:p text:style-name="ifm_p_mt.3.76mm_ifm">Antwoord 1</text:p>
      <text:p text:style-name="ifm_p_ifm">Ja.</text:p>
      <text:p text:style-name="ifm_p_mt.3.76mm_ifm">Vraag 2</text:p>
      <text:p text:style-name="ifm_p_ifm">Wat vindt u van een initiatief als het homo-acceptatieplan van de KNVB<text:note text:id="ID-2014Z18285-d37e72" text:note-class="footnote"><text:note-citation text:label="2 ">2</text:note-citation><text:note-body><text:p text:style-name="ifm_p_font.normal_size.6.93pt_mt..5mm_indent.-0.1161in_mleft.0.1161in_ifm">KNVB: Koninklijke Nederlandse Voetbalbond</text:p></text:note-body></text:note> en van de verschillende initiatieven in het land zoals de campagne «Homo! is geen scheldwoord» van Bureau Gelijke Behandeling tijdens Coming Out Day op zaterdag 11 oktober jl.?</text:p>
      <text:p text:style-name="ifm_p_mt.3.76mm_ifm">Antwoord 2</text:p>
      <text:p text:style-name="ifm_p_ifm">Het is heel goed als organisaties als de KNVB laten zien dat zij werk maken van veiligheid en sociale acceptatie van LHBT’s. Dat is een mooi resultaat van de landelijke Gay-Straight Alliantie (hierna: GSA) Gelijke Spelen. Ook de andere GSA’s (onderwijs, ouderen, woonomgeving) richten zich op maatschappelijke organisaties in hun domein. Maar daar kan nog heel wat winst geboekt worden. Komende maand verschijnt een evaluatie van de GSA’s door het Verwey-Jonkerinstituut inclusief aanbevelingen voor de toekomst. Ik kom ook dit jaar zoals afgesproken met een midterm review emancipatie, met daarbij plannen voor de komende twee jaar. Hierbij zal ik ook de aanbevelingen van het Verwey-Jonkerinstituut betrekken.</text:p>
      <text:p text:style-name="ifm_p_mt.3.76mm_ifm">Vraag 3</text:p>
      <text:p text:style-name="ifm_p_ifm">Deelt u de mening dat er ook veel goede initiatieven zijn binnen organisaties, scholen, bedrijven en sportclubs die de acceptatie van LHBT’ers de afgelopen jaren hebben verbeterd?</text:p>
      <text:p text:style-name="ifm_p_mt.3.76mm_ifm">Antwoord 3</text:p>
      <text:p text:style-name="ifm_p_ifm">Ja.</text:p>
      <text:p text:style-name="ifm_p_mt.3.76mm_ifm">Vraag 4, 5 en 6</text:p>
      <text:p text:style-name="ifm_p_ifm">Ziet u mogelijkheden om een overleg tussen partijen te faciliteren om best practices op het gebied van diversiteitsbeleid te delen en te kijken of zij elkaar en het onderwerp kunnen versterken (waarbij te denken valt aan bijvoorbeeld de KNVB, de VNG<text:note text:id="ID-2014Z18285-d37e92" text:note-class="footnote"><text:note-citation text:label="3 ">3</text:note-citation><text:note-body><text:p text:style-name="ifm_p_font.normal_size.6.93pt_mt..5mm_indent.-0.1161in_mleft.0.1161in_ifm">VNG: Vereniging van Nederlandse Gemeenten</text:p></text:note-body></text:note>, bonden, onderwijsorganisaties, maar ook bedrijven die een goed diversiteitsbeleid hebben)?</text:p>
      <text:p text:style-name="ifm_p_ifm">Wilt u daarbij het idee bespreken of het mogelijk is alle marketingactiviteiten van participerende organisaties gedurende een week te koppelen aan het thema homo-acceptatie? Deelt u de mening dat er op deze manier een duidelijk signaal afgegeven kan worden? Is de overheid (Rijk, Gemeenten, Provincies) bereid om hier ook zelf aan mee te doen in de eigen uitingen?</text:p>
      <text:p text:style-name="ifm_p_ifm">Is het mogelijk een dergelijke rondetafel nog dit jaar te organiseren zodat er in mei 2015 tijdens de internationale dag tegen homofobie een geregisseerde actie kan plaatsvinden? Bent u bereid de Kamer hierover voor 1 november 2014 te informeren?</text:p>
      <text:p text:style-name="ifm_p_mt.3.76mm_ifm">Antwoord 4, 5 en 6</text:p>
      <text:p text:style-name="ifm_p_ifm">Ja, ik ben graag bereid om met zoveel mogelijk betrokken organisaties in de week rond IDAHO (de Internationale Dag tegen Homofobie en Transfobie – 17 mei 2015) een gezamenlijk, geregisseerd, en duidelijk signaal af te geven.</text:p>
      <text:p text:style-name="ifm_p_ifm">Daartoe zal ik organisaties op verschillende maatschappelijke domeinen uitnodigen met mij aan tafel te gaan om te bespreken hoe zo’n geregisseerde actie tot stand kan komen. Ik streef ernaar de rondetafelbijeenkomst voor het einde van dit jaar te houden. Ik zal de Tweede Kamer over de uitkomsten daa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Ark over homoacceptatie en Coming Out Day</dc:title>
    <meta:user-defined meta:name="OVERHEIDop.ParlID/DC.identifier">ah-tk-20142015-337</meta:user-defined>
    <meta:user-defined meta:name="OVERHEIDop.vraagnummer">2014Z18285</meta:user-defined>
    <meta:user-defined meta:name="OVERHEIDop.aanhangselNummer">337</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ontvanger">M. Bussemaker</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Van Ark over homoacceptatie en Coming Out Day</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