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9</text:p>
      <text:p text:style-name="ifm_p_font.roman_mt.3.76mm_ifm">Vragen van de leden <text:span text:style-name="ifm_span_font.bold_ifm">AgnesMulder</text:span> en <text:span text:style-name="ifm_span_font.bold_ifm">Omtzigt</text:span> (beiden CDA) aan de Ministers voor Buitenlandse Handel en Ontwikkelingssamenwerking en van Buitenlandse Zaken over <text:span text:style-name="ifm_span_font.italic_ifm">de douane van Turkije</text:span> (ingezonden 18 augustus 2015).</text:p>
      <text:p text:style-name="ifm_p_font.roman_mt.3.76mm_ifm">Antwoord van Minister <text:span text:style-name="ifm_span_font.bold_ifm">Ploumen</text:span> (Buitenlandse Handel en Ontwikkelingssamenwerking) mede namens de Minister van Buitenlandse Zaken (ontvangen 11 september 2015).</text:p>
      <text:p text:style-name="ifm_p_mt.3.76mm_ifm">Vraag 1</text:p>
      <text:p text:style-name="ifm_p_ifm">Klopt het dat de EU (één van haar rechtsvoorgangers, de EEG) en de republiek Turkije in 1963 een associatieverdrag getekend hebben dat voorziet in de invoering van een volledige douane-unie?</text:p>
      <text:p text:style-name="ifm_p_mt.3.76mm_ifm">Antwoord 1</text:p>
      <text:p text:style-name="ifm_p_ifm">Ja.</text:p>
      <text:p text:style-name="ifm_p_mt.3.76mm_ifm">Vraag 2</text:p>
      <text:p text:style-name="ifm_p_ifm">Klopt het dat de definitieve fase van deze douane-unie in werking getreden is op 31 december 1995, vanaf welke datum BESLUIT Nr. 1/95 VAN DE ASSOCIATIERAAD EG-TURKIJE van 22 december 1995 inzake de tenuitvoerlegging van de slotfase van de douane-unie (96/142/EG) van kracht was?</text:p>
      <text:p text:style-name="ifm_p_mt.3.76mm_ifm">Antwoord 2</text:p>
      <text:p text:style-name="ifm_p_ifm">Ja.</text:p>
      <text:p text:style-name="ifm_p_mt.3.76mm_ifm">Vraag 3</text:p>
      <text:p text:style-name="ifm_p_ifm">Klopt het dat de douane-unie van toepassing is op zowel goederen die in de Gemeenschap of Turkije zijn voortgebracht, met inbegrip van goederen die geheel of gedeeltelijk zijn verkregen uit produkten uit derde landen die zich in de Gemeenschap of Turkije in het vrije verkeer bevinden, als op goederen uit derde landen die zich in de Gemeenschap of Turkije in het vrije verkeer bevinden (artikel 3 van BESLUIT Nr. 1/95 VAN DE ASSOCIATIERAAD EG-TURKIJE)?</text:p>
      <text:p text:style-name="ifm_p_mt.3.76mm_ifm">Antwoord 3</text:p>
      <text:p text:style-name="ifm_p_ifm">Ja. De douane-unie voorziet in vrij verkeer van goederen en een gemeenschappelijk douanetarief, maar beperkt zich tot industriële producten en verwerkte landbouwproducten. Er gelden bijzondere bepalingen voor niet-verwerkte landbouwproducten.</text:p>
      <text:p text:style-name="ifm_p_mt.3.76mm_ifm">Vraag 4</text:p>
      <text:p text:style-name="ifm_p_ifm">Klopt het dat artikel 4 van dit besluit bepaalt dat «...de Gemeenschap en Turkije zich vanaf die datum onthouden van nieuwe in- en uitvoerrechten of heffingen van gelijke werking in te voeren. Deze bepalingen gelden eveneens voor de douanerechten van fiscale aard»?</text:p>
      <text:p text:style-name="ifm_p_mt.3.76mm_ifm">Antwoord 4</text:p>
      <text:p text:style-name="ifm_p_ifm">Ja.</text:p>
      <text:p text:style-name="ifm_p_mt.3.76mm_ifm">Vraag 5 en 6</text:p>
      <text:p text:style-name="ifm_p_ifm">Heeft u kennis genomen van het feit dat sinds het begin van dit jaar Turkije is begonnen met het rekenen van importheffingen, waardoor de export van produkten als schoenen, kleding, medicijnen en vleeswaren duurder is geworden?<text:note text:id="ID-2015Z14745-d37e86" text:note-class="footnote"><text:note-citation text:label="1 ">1</text:note-citation><text:note-body><text:p text:style-name="ifm_p_font.normal_size.6.93pt_mt..5mm_indent.-0.1161in_mleft.0.1161in_ifm">http://www.bnr.nl/nieuws/beurs/733455–1507/ophef-om-extra-douaneheffingen-turkije, Ophef om extra douanerechten Turkije)</text:p></text:note-body></text:note></text:p>
      <text:p text:style-name="ifm_p_ifm">Heeft u precies inzicht in de nieuwe douaneheffingen van Turkije en is Turkije in overtreding van bepalingen van de douane-unie? Kunt u dit inzicht met de Kamer delen? Kunt u daarin precies ingaan op de problemen die exporteurs van de eerder genoemde producten, maar ook van groentezaden en polymeren hebben vanwege extra belemmerende administratieve procedures?</text:p>
      <text:p text:style-name="ifm_p_mt.3.76mm_ifm">Antwoord 5 en 6</text:p>
      <text:p text:style-name="ifm_p_ifm">Een volledige lijst met nieuwe additionele douaneheffingen is bekend bij het Ministerie van Buitenlandse Zaken. Daarbij gaat het om additionele invoerrechten op schoeisel, ijzer en staal, handgereedschap, tapijten, meubels, lampen, bepaalde huishoudelijke apparaten, handtassen en koffers. De lijst is bijgevoegd in Annex I. De Turkse Minister van Economische Zaken heeft ook aangekondigd dat er nieuwe maatregelen genomen zullen worden voor andere producten, waaronder elektronische apparaten en chemicaliën.</text:p>
      <text:p text:style-name="ifm_p_ifm">Deze additionele invoerrechten gelden alleen voor producten die hun oorsprong in derde landen hebben en niet voor producten met hun oorsprong in de EU, of landen waarmee Turkije een vrijhandelsakkoord heeft. De Turkse maatregelen leiden ertoe dat Nederlandse bedrijven die hun producten invoeren uit derde landen en naar Turkije exporteren, extra tarieven betalen. Naast additionele douaneheffingen is het zeer aannemelijk dat Europese exporteurs worden geconfronteerd met extra grensformaliteiten. Daarmee wordt de Europese en Nederlandse export geraakt.</text:p>
      <text:p text:style-name="ifm_p_ifm">Voor zover bekend worden er geen additionele heffingen geheven op medicijnen en vleeswaren. Landbouwproducten, waaronder vlees en groentezaden en polymeren vallen buiten de douane-unie, waardoor Turkije importheffingen mag toepassen.</text:p>
      <text:p text:style-name="ifm_p_ifm">De Europese Unie is exclusief bevoegd op het gebied van de douane-unie. De Europese Commissie onderzoekt de door Turkije ingevoerde maatregelen en heeft in verschillende fora haar zorgen hierover geuit.</text:p>
      <text:p text:style-name="ifm_p_mt.3.76mm_ifm">Vraag 7</text:p>
      <text:p text:style-name="ifm_p_ifm">Bent u bereid om in overleg te treden met Nederlandse transporteurs om inzage te krijgen in de omvang van het probleem?</text:p>
      <text:p text:style-name="ifm_p_mt.3.76mm_ifm">Antwoord 7</text:p>
      <text:p text:style-name="ifm_p_ifm">Ik vind het belangrijk om inzage te krijgen in de omvang van het probleem en treed graag in overleg met de Nederlandse transporteurs.</text:p>
      <text:p text:style-name="ifm_p_mt.3.76mm_ifm">Vraag 8</text:p>
      <text:p text:style-name="ifm_p_ifm">Welke stappen (zoals aankaarten bij de associatieraad en arbitrage) zult u ondernemen bij een gevonden overtreding? Of klopt het dat het verdrag een zeer groot hiaat bevat?<text:note text:id="ID-2015Z14745-d37e112" text:note-class="footnote"><text:note-citation text:label="2 ">2</text:note-citation><text:note-body><text:p text:style-name="ifm_p_font.normal_size.6.93pt_mt..5mm_indent.-0.1161in_mleft.0.1161in_ifm">Handelsakkoord met Turkije faalt, Telegraaf, 1 augustus 2015</text:p></text:note-body></text:note></text:p>
      <text:p text:style-name="ifm_p_mt.3.76mm_ifm">Antwoord 8</text:p>
      <text:p text:style-name="ifm_p_ifm">De Nederlandse ambassade in Ankara heeft de toenemende heffingen aangekaart in een gesprek op 10 juli bij het Turkse Ministerie van Economische Zaken.</text:p>
      <text:p text:style-name="ifm_p_ifm">Ook de Europese Commissie heeft de situatie aangekaart bij de Turkse autoriteiten in het Gemengd Comité van de douane-unie. Dit Comité dient als overlegorgaan voor de goede werking van de douane-unie. Daarnaast is er door de Europese Commissie en het Turkse Ministerie van Economische Zaken een hoog ambtelijke werkgroep opgezet om te verkennen hoe de handelsrelatie tussen EU en Turkije verbeterd kan worden. Naar aanleiding van een rapport van deze werkgroep willen de Europese Commissie en Turkije een proces starten om de huidige douane-unie te moderniseren. Deze heffingen zullen daarbij ook worden aangekaart. De modernisering beoogt het functioneren van de douane-unie te verbreden en verdiepen.</text:p>
      <text:h text:style-name="ifm_p_font.bold_mt.5.08mm_page.keep-with-next_ifm" text:outline-level="2">Annex 1<text:s/></text:h>
      <text:h text:style-name="ifm_p_font.bold_mt.4.23mm_page.keep-with-next_ifm" text:outline-level="2">ADDITIONAL DUTIES</text:h>
      <text:p text:style-name="ifm_p_ifm">Additional duties on footwear (Cabinet Decree 2014/6692 published in the Turkish Official Gazette 29076 of 2 August 2014)</text:p>
      <text:p text:style-name="ifm_p_ifm">Additional duty on forged bars or rods of iron or non-alloy steel and duty increase on certain steel products (Cabinet Decrees no 2014/6884, 2014/6885 OG of 18 October 2014, no.29149)</text:p>
      <text:p text:style-name="ifm_p_ifm">Additional duty on hand tools (Cabinet Decree 2015/ 7241, OG of 6 February 2015, no. 29259)</text:p>
      <text:p text:style-name="ifm_p_ifm">Additional duty on carpets (Cabinet Decree 2015/7252, OG of 18 February 2015, no. 29271)</text:p>
      <text:p text:style-name="ifm_p_ifm">Additional duty on furniture (Cabinet Decree 2015/7699, OG of 23 May 2015, no. 29364)</text:p>
      <text:p text:style-name="ifm_p_ifm">Additional duty on lamps (Cabinet Decree 2015/7712, OG of 7 June 2015, no. 29379)</text:p>
      <text:p text:style-name="ifm_p_ifm">Additional duty on certain home appliances including vacuum cleaners and their parts (Cabinet Decree 2015/7713, OG of 7 June 2015, no. 29379)</text:p>
      <text:p text:style-name="ifm_p_ifm">Additional duty on travel goods, handbags and similar containers (Cabinet Decree 2015/7722, OG of 20 June 2015, no.29392)</text:p>
      <text:p text:style-name="ifm_p_ifm">Additional duty on certain steel and iron products (Cabinet Decree 2015/7749, OG of 5 July 2015, no.294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gnes Mulder en Omtzigt over de douane van Turkije</dc:title>
    <meta:user-defined meta:name="OVERHEIDop.ParlID/DC.identifier">ah-tk-20142015-3369</meta:user-defined>
    <meta:user-defined meta:name="OVERHEIDop.vraagnummer">2015Z14745</meta:user-defined>
    <meta:user-defined meta:name="OVERHEIDop.aanhangselNummer">336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A.H. (Agnes) Mulder</meta:user-defined>
    <meta:user-defined meta:name="OVERHEIDop.ontvanger">E.M.J. Ploumen</meta:user-defined>
    <meta:user-defined meta:name="OVERHEIDop.vergaderjaar">2014-2015</meta:user-defined>
    <meta:user-defined meta:name="DCTERMS.W3CDTF/OVERHEIDop.datumOntvangst">2015-09-11</meta:user-defined>
    <meta:user-defined meta:name="OVERHEID.StatenGeneraal/DC.creator">Tweede Kamer der Staten-Generaal</meta:user-defined>
    <dc:language>nl</dc:language>
    <meta:user-defined meta:name="DCTERMS.alternative"/>
    <meta:user-defined meta:name="DC.title">Antwoord op vragen van de leden Agnes Mulder en Omtzigt over de douane van Turkije</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