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3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67</text:p>
      <text:p text:style-name="ifm_p_font.roman_mt.3.76mm_ifm">Vragen van de leden <text:span text:style-name="ifm_span_font.bold_ifm">Voordewind</text:span> (ChristenUnie) en <text:span text:style-name="ifm_span_font.bold_ifm">Omtzigt</text:span> (CDA) aan de Minister van Buitenlandse Zaken over <text:span text:style-name="ifm_span_font.italic_ifm">de dood van een Nederlandse activist in Oost-Timor</text:span> (ingezonden 18 augustus 2015)</text:p>
      <text:p text:style-name="ifm_p_font.roman_mt.3.76mm_ifm">Mededeling van Minister <text:span text:style-name="ifm_span_font.bold_ifm">Koenders</text:span> (Buitenlandse Zaken) (ontvangen 11 september 2015).</text:p>
      <text:p text:style-name="ifm_p_mt.3.76mm_ifm">Vraag 1</text:p>
      <text:p text:style-name="ifm_p_ifm">Heeft u kennis genomen van het artikel «Killing o Mauk Moruk a state sanctioned killing» van de Australische journalist Ted McDonnell?<text:note text:id="ID-2015Z14746-d37e61" text:note-class="footnote"><text:note-citation text:label="1 ">1</text:note-citation><text:note-body><text:p text:style-name="ifm_p_font.normal_size.6.93pt_mt..5mm_indent.-0.1161in_mleft.0.1161in_ifm">http://www.tedmcdonnell.com/blog/2015/8/timor-leste-a-lawless-state-in-need-of-investigation</text:p></text:note-body></text:note> Heeft u tevens kennis genomen van de verklaring van de overheid van Oost-Timor?<text:note text:id="ID-2015Z14746-d37e70" text:note-class="footnote"><text:note-citation text:label="2 ">2</text:note-citation><text:note-body><text:p text:style-name="ifm_p_font.normal_size.6.93pt_mt..5mm_indent.-0.1161in_mleft.0.1161in_ifm">http://timor-leste.gov.tl/?p=13009&amp;lang=en</text:p></text:note-body></text:note></text:p>
      <text:p text:style-name="ifm_p_mt.3.76mm_ifm">Vraag 2</text:p>
      <text:p text:style-name="ifm_p_ifm">Klopt het dat Paulino Gama, een Nederlands staatsburger, op 8 augustus jl. is omgekomen?</text:p>
      <text:p text:style-name="ifm_p_mt.3.76mm_ifm">Vraag 3</text:p>
      <text:p text:style-name="ifm_p_ifm">Wat is uw reactie op de strekking van het artikel? Deelt u de mening dat de mogelijke betrokkenheid van de overheid van Oost-Timor onderzocht moet worden? Op welke wijze heeft u reeds uw zorgen over deze zaak overgebracht aan uw ambtsgenoot?</text:p>
      <text:p text:style-name="ifm_p_mt.3.76mm_ifm">Vraag 4</text:p>
      <text:p text:style-name="ifm_p_ifm">Bent u bereid aan te dringen op een internationaal onderzoek en een onafhankelijke autopsie naar de omstandigheden rondom zijn overlijden? Heeft u vertrouwen in de onafhankelijkheid van het lokale rechtssysteem? Bent u bereid om aan te dringen op een Nederlandse bijdrage aan het justitieel onderzoek?</text:p>
      <text:p text:style-name="ifm_p_mt.3.76mm_ifm">Vraag 5</text:p>
      <text:p text:style-name="ifm_p_ifm">Staat de Nederlandse ambassade in Indonesië in contact met de directe nabestaanden? Op welke wijze worden zij bijgestaan?</text:p>
      <text:h text:style-name="ifm_p_font.bold_mt.5.08mm_page.keep-with-next_ifm" text:outline-level="2">Mededeling</text:h>
      <text:p text:style-name="ifm_p_mt.4.23mm_ifm">Naar aanleiding van de schriftelijke vragen van de ledenVoordewind en Omtzigt over de dood van een Nederlandse activist in Oost-Timor met kenmerk 2015Z14746 die werden ingezonden op 18 augustus 2015, wil ik u meedelen dat het niet mogelijk is deze vragen binnen de gestelde termijn te beantwoorden. De reden hiervoor is dat er meer tijd nodig is om met de autoriteiten van Oost-Timor te spreken over deze zaak.</text:p>
      <text:p text:style-name="ifm_p_ifm">Zodra de benodigde informatie beschikbaar is wordt de beantwoording u onverwijld aangebo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Voordewind en Omtzigt over de dood van een Nederlandse activist in Oost-Timor</dc:title>
    <meta:user-defined meta:name="OVERHEIDop.ParlID/DC.identifier">ah-tk-20142015-3367</meta:user-defined>
    <meta:user-defined meta:name="OVERHEIDop.vraagnummer">2015Z14746</meta:user-defined>
    <meta:user-defined meta:name="OVERHEIDop.aanhangselNummer">336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H. Omtzigt</meta:user-defined>
    <meta:user-defined meta:name="OVERHEIDop.indiener">J.S. Voordewind</meta:user-defined>
    <meta:user-defined meta:name="OVERHEIDop.ontvanger">A.G. Koenders</meta:user-defined>
    <meta:user-defined meta:name="OVERHEIDop.vergaderjaar">2014-2015</meta:user-defined>
    <meta:user-defined meta:name="DCTERMS.W3CDTF/OVERHEIDop.datumOntvangst">2015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oordewind en Omtzigt over de dood van een Nederlandse activist in Oost-Timor</meta:user-defined>
    <meta:user-defined meta:name="DCTERMS.W3CDTF/DCTERMS.available">2015-09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9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