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de leden <text:span text:style-name="ifm_span_font.bold_ifm">De Boer</text:span> en <text:span text:style-name="ifm_span_font.bold_ifm">Veldman</text:span> (beiden VVD) aan de Staatssecretaris van Infrastructuur en Milieu over <text:span text:style-name="ifm_span_font.italic_ifm">het bericht dat de NS spitstreinen elders in het land schrapt ter bevordering van SAIL in Amsterdam</text:span> (ingezonden 21 augustus 2015).</text:p>
      <text:p text:style-name="ifm_p_font.roman_mt.3.76mm_ifm">Antwoord van Staatssecretaris <text:span text:style-name="ifm_span_font.bold_ifm">Mansveld</text:span> (Infrastructuur en Milieu) (ontvangen 9 september 2015)</text:p>
      <text:p text:style-name="ifm_p_mt.3.76mm_ifm">Vraag 1</text:p>
      <text:p text:style-name="ifm_p_ifm">Bent u bekend met het bericht dat de NS spitstreinen elders in Nederland schrapt ten behoeve van SAIL in Amsterdam?<text:note text:id="ID-2015Z14873-d37e61" text:note-class="footnote"><text:note-citation text:label="1 ">1</text:note-citation><text:note-body><text:p text:style-name="ifm_p_font.normal_size.6.93pt_mt..5mm_indent.-0.1161in_mleft.0.1161in_ifm">www.gelderlander.nl, 13 augustus 2015, http://www.gelderlander.nl/regio/nijmegen-e-o/nijmegen/minder-treinen-door-sail-amsterdam-tussen-wijchen-en-nijmegen-1.5153224</text:p></text:note-body></text:note></text:p>
      <text:p text:style-name="ifm_p_mt.3.76mm_ifm">Antwoord 1</text:p>
      <text:p text:style-name="ifm_p_ifm">Ja.</text:p>
      <text:p text:style-name="ifm_p_mt.3.76mm_ifm">Vraag 2</text:p>
      <text:p text:style-name="ifm_p_ifm">Hoe beoordeelt u de keuze van de NS om in het ene deel van het land treinen uit de dienstregeling te schrappen ten behoeve van een ander deel van het land?</text:p>
      <text:p text:style-name="ifm_p_mt.3.76mm_ifm">Antwoord 2</text:p>
      <text:p text:style-name="ifm_p_ifm">De spoorsector staat bij grote evenementen voor de uitdaging om grote stromen (extra) reizigers te vervoeren. Het laatste wat partijen willen is dat er door een gebrek aan vervoercapaciteit chaos ontstaat bij het vervoer ernaartoe.</text:p>
      <text:p text:style-name="ifm_p_ifm">Tijdens Sail dreigde een capaciteitsprobleem te ontstaan. Het leek erop dat alle mogelijke extra inzet van materieel en personeel onvoldoende zou zijn om de extra reizigers naar Sail te bedienen en tegelijk de reguliere dienstregeling te kunnen blijven rijden. Hierdoor moest NS elders capaciteit vrijspelen. Daarbij is gekozen voor kleinschalige lokale maatregelen en niet voor een landelijk aangepaste dienstregeling (voor de toepassing waarvan criteria zijn afgesproken). Concreet heeft NS in dit geval besloten om in de ochtend- en avondspits op de trajecten Nijmegen-Wijchen en Rotterdam-Gouda Overwelle twee in plaats van vier Sprinters per uur te rijden.</text:p>
      <text:p text:style-name="ifm_p_ifm">Op basis van reizigersprognoses bepaalt NS welke materieelinzet nodig is. Voor grote evenementen is de verwachte vervoervraag soms zo groot, dat de sector bekijkt of het nodig en mogelijk is reserve-materieel in te zetten, onderhoud uit te stellen of treinlengtes aan te passen. NS heeft in de zomerperiode tijdens diverse grote evenementen zoals Koningsdag, GayPride en Sail in Amsterdam, Veteranendag in Den Haag, de start van de Tour de France in Utrecht en de Vierdaagse in Nijmegen bovenop de normale dienstregeling veel extra treinen gereden.</text:p>
      <text:p text:style-name="ifm_p_ifm">Rijdend personeel heeft, om de diverse grote evenementen goed bereikbaar te maken, extra (weekend)diensten gewerkt, kantoorpersoneel heeft meegeholpen met het geven van informatie op stations, etc. Het NS-personeel heeft zich hiermee deze zomer maximaal ingezet, waarvoor een compliment op zijn plaats is.</text:p>
      <text:p text:style-name="ifm_p_ifm">Het belang van de reizigers staat bij aanpassingen van de dienstregeling (of die nu landelijk zijn of lokaal) altijd voorop. Ook in dit geval heeft NS vooraf onderzocht waar het plaatselijk schrappen van treinen mogelijk en verantwoord was om hinder voor reizigers te beperken. Er zijn enkele miljoenen bezoekers naar Sail geweest. Op basis van de huidige cijfers heeft NS rondom Sail circa 450.000 extra reizigers van en naar Amsterdam vervoerd (bovenop het aantal reguliere reizigers van en naar Amsterdam). Gegeven de beperkte reizigersomvang op de betreffende trajecten, mede vanwege de zomervakantie, heeft een halfuursdienst kunnen volstaan om voldoende vervoercapaciteit aan te bieden. NS heeft alle vaste reizigers kunnen vervoeren en er is voldoende capaciteit overgebleven om ook de extra reizigers comfortabel op hun bestemming te brengen. De vaste reizigers zijn vooraf geïnformeerd via affiches en omroep op de betreffende stations, de reisplanner en de NS-website.</text:p>
      <text:p text:style-name="ifm_p_ifm">Op basis van dit alles is mijn oordeel dat NS een weloverwogen keuze heeft gemaakt, rekening houdend met de belangen van de reizigers.</text:p>
      <text:p text:style-name="ifm_p_mt.3.76mm_ifm">Vraag 3</text:p>
      <text:p text:style-name="ifm_p_ifm">Kunt u aangeven hoe vaak dit voorkomt?</text:p>
      <text:p text:style-name="ifm_p_mt.3.76mm_ifm">Antwoord 3</text:p>
      <text:p text:style-name="ifm_p_ifm">Het is niet eerder voorgekomen dat NS planmatig treindiensten heeft moeten schrappen tijdens grote evenementen. Wel komt het soms voor dat er in de bijsturing in beperkte mate treindiensten worden geschrapt in verband met capaciteitsproblemen die niet voortkomen uit grote evenementen. In het recente verleden is het bijvoorbeeld voorgekomen op de Hoekse Lijn als gevolg van tijdelijke materieelkrapte. Dit is altijd een noodmaatregel die pas in de bijsturing wordt toegepast.</text:p>
      <text:p text:style-name="ifm_p_mt.3.76mm_ifm">Vraag 4</text:p>
      <text:p text:style-name="ifm_p_ifm">Gebeurt dit ook bij andere grote publieksevenementen zoals de Nijmeegse Vierdaagse (2,3 miljoen bezoekers) of de Tilburgse Kermis (1,3 miljoen bezoekers)? Zo ja, welke lijnen werden daarvoor geschrapt?</text:p>
      <text:p text:style-name="ifm_p_mt.3.76mm_ifm">Antwoord 4</text:p>
      <text:p text:style-name="ifm_p_ifm">Nee, tot nu toe niet. NS zet bij grote evenementen zo nodig extra personeel en materieel in om de extra vervoervraag aan te kunnen en reizigers veilig op hun bestemming te brengen. Het is niet eerder voorgekomen dat elders planmatig treindiensten zijn opgeheven als gevolg van grote evenementen. Deze zomer was bijzonder met twee grote extra evenementen (Sail en de start van de Tour) naast de reguliere zomer evenementen, in combinatie met soms zeer hoge temperaturen. Zie verder de antwoorden 2 en 3.</text:p>
      <text:p text:style-name="ifm_p_mt.3.76mm_ifm">Vraag 5</text:p>
      <text:p text:style-name="ifm_p_ifm">Wat betekent het uit de dienstregeling halen van treinen voor de maatstaf die gehanteerd wordt voor het op tijd rijden van treinen? Welke effecten heeft het schrappen van treinen op de prestatieafspraken met de NS?</text:p>
      <text:p text:style-name="ifm_p_mt.3.76mm_ifm">Antwoord 5</text:p>
      <text:p text:style-name="ifm_p_ifm">Treinen die meer dan 48 uur van tevoren worden geschrapt, tellen niet mee als uitgevallen treinen; de reizigers zijn dan tijdig geïnformeerd en kunnen er rekening mee houden. Treinen die minder dan 48 uur van tevoren worden geschrapt, tellen wel mee. De uitgevallen treinen wegen mee in (de prestatieafspraak over) de reizigerspunctualiteit.</text:p>
      <text:p text:style-name="ifm_p_mt.3.76mm_ifm">Vraag 6</text:p>
      <text:p text:style-name="ifm_p_ifm">Wat doet het schrappen van treinen in de spits (nu in de regio Nijmegen/Wijchen) met de betrouwbaarheid van Regiorail?</text:p>
      <text:p text:style-name="ifm_p_mt.3.76mm_ifm">Antwoord 6</text:p>
      <text:p text:style-name="ifm_p_ifm">Het planmatig schrappen van extra spitstreinen is een maatregel die alleen bij hoge uitzondering wordt toegepast. Hiermee komt de betrouwbaarheid van de RegioRail niet onder druk te staan.</text:p>
      <text:p text:style-name="ifm_p_mt.3.76mm_ifm">Vraag 7</text:p>
      <text:p text:style-name="ifm_p_ifm">Klopt het dat met drukke evenementen treinen worden ingezet die als reserve beschikbaar zijn of dat er sprake is van uitstel van niet noodzakelijk onderhoud om extra treinen in te kunnen zetten? Kunt u toelichten hoe de NS extra treinen inzet bijvoorbeeld bij Koninginnedag en Gaypride in Amsterdam?</text:p>
      <text:p text:style-name="ifm_p_mt.3.76mm_ifm">Antwoord 7</text:p>
      <text:p text:style-name="ifm_p_ifm">Ja, dat klopt. NS doet alles wat mogelijk is om voldoende capaciteit te creëren. Zie verder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Veldman over het bericht dat de NS spitstreinen elders in het land schrapt ter bevordering van SAIL in Amsterdam</dc:title>
    <meta:user-defined meta:name="OVERHEIDop.ParlID/DC.identifier">ah-tk-20142015-3366</meta:user-defined>
    <meta:user-defined meta:name="OVERHEIDop.vraagnummer">2015Z14873</meta:user-defined>
    <meta:user-defined meta:name="OVERHEIDop.aanhangselNummer">336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de leden De Boer en Veldman over het bericht dat de NS spitstreinen elders in het land schrapt ter bevordering van SAIL in Amsterdam</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