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5</text:p>
      <text:p text:style-name="ifm_p_font.roman_mt.3.76mm_ifm">Vragen van het lid <text:span text:style-name="ifm_span_font.bold_ifm">Bashir</text:span> (SP) aan de Staatssecretaris van Infrastructuur en Milieu over <text:span text:style-name="ifm_span_font.italic_ifm">het niet uitbetalen van compensatie voor vertraging door prijsvechters in de luchtvaart</text:span> (ingezonden 19 augustus 2015).</text:p>
      <text:p text:style-name="ifm_p_font.roman_mt.3.76mm_ifm">Mededeling van Staatssecretaris <text:span text:style-name="ifm_span_font.bold_ifm">Mansveld</text:span> (Infrastructuur en Milieu) (ontvangen 9 september 2015).</text:p>
      <text:p text:style-name="ifm_p_mt.3.76mm_ifm">Vraag 1</text:p>
      <text:p text:style-name="ifm_p_ifm">Wat is uw reactie op de cijfers van EUclaim die erop wijzen dat prijsvechters in de luchtvaart zich niet houden aan de wettelijk verplichte compensatie voor vertraagde vluchten?<text:note text:id="ID-2015Z14775-d37e58" text:note-class="footnote"><text:note-citation text:label="1 ">1</text:note-citation><text:note-body><text:p text:style-name="ifm_p_font.normal_size.6.93pt_mt..5mm_indent.-0.1161in_mleft.0.1161in_ifm">NOS.nl, 16 augustus 2015 (http://nos.nl/artikel/2052338-prijsvechters-wimpelen-claim-vertraagde-passagier-vaak-af.html)</text:p></text:note-body></text:note></text:p>
      <text:p text:style-name="ifm_p_mt.3.76mm_ifm">Vraag 2</text:p>
      <text:p text:style-name="ifm_p_ifm">Staat u nog steeds achter uw antwoorden op Kamervragen van vorig jaar dat u zich niet herkende in het beeld dat luchtvaartmaatschappijen zich niet houden aan het naleven van de verplichte compensatie? Kunt u uw antwoord toelichten?<text:note text:id="ID-2015Z14775-d37e72" text:note-class="footnote"><text:note-citation text:label="2 ">2</text:note-citation><text:note-body><text:p text:style-name="ifm_p_font.normal_size.6.93pt_mt..5mm_indent.-0.1161in_mleft.0.1161in_ifm">Aanhangsel Handelingen, vergaderjaar 2014–2015, nr. 891</text:p></text:note-body></text:note></text:p>
      <text:p text:style-name="ifm_p_mt.3.76mm_ifm">Vraag 3</text:p>
      <text:p text:style-name="ifm_p_ifm">Heeft u een soortgelijk overzicht met cijfers van de Inspectie Leefomgeving en Transport (ILT) over luchtvaartmaatschappijen die onder de compensatie uit proberen te komen of de vertraagde passagiers tegenwerken? Houdt de ILT ook bij welke luchtvaartmaatschappijen claims afwijzen? Zo ja, kunt u hier het overzicht van sturen? Zo nee, bent u bereid dit vanaf heden wel te gaan doen?</text:p>
      <text:p text:style-name="ifm_p_mt.3.76mm_ifm">Vraag 4</text:p>
      <text:p text:style-name="ifm_p_ifm">Deelt u de mening dat het vooral Ryanair en EasyJet zijn die zich niet houden aan de wettelijk verplichte compensatie voor vertraagde vluchten? Wat vindt u van de houding van deze luchtvaartmaatschappijen?</text:p>
      <text:p text:style-name="ifm_p_mt.3.76mm_ifm">Vraag 5</text:p>
      <text:p text:style-name="ifm_p_ifm">Op welke wijze informeert u de reizigers, zodat deze zich niet zomaar met een kluitje in het riet laten sturen door een luchtvaartmaatschappij? Welke nieuwe initiatieven gaat u nemen om reizigers nog beter te informeren?</text:p>
      <text:p text:style-name="ifm_p_mt.3.76mm_ifm">Vraag 6</text:p>
      <text:p text:style-name="ifm_p_ifm">Is het niet uitbetalen van claims volgens u een vorm van oneerlijke concurrentie ten opzichte van luchtvaartmaatschappijen die zich wel netjes aan de wet houden? Kunt u uw antwoord toelichten?</text:p>
      <text:p text:style-name="ifm_p_mt.3.76mm_ifm">Vraag 7</text:p>
      <text:p text:style-name="ifm_p_ifm">Hoe is het mogelijk dat na jaren van aandringen vanuit de Kamer op betere handhaving van passagiersrechten en het naleven van de compensatieverplichting voor vertraging, de ILT nog steeds geen enkele boete heeft uitgedeeld?</text:p>
      <text:p text:style-name="ifm_p_mt.3.76mm_ifm">Vraag 8</text:p>
      <text:p text:style-name="ifm_p_ifm">Deelt u de mening dat wanneer luchtvaartmaatschappijen ruim de helft van de claims bij vertraging afwijzen, hiervoor hardere sancties vanuit de ILT noodzakelijk zijn? Zo ja, hoe gaat u er voor zorgen dat de ILT eindelijk gaat optreden?</text:p>
      <text:h text:style-name="ifm_p_font.bold_mt.5.08mm_page.keep-with-next_ifm" text:outline-level="2">Mededeling</text:h>
      <text:p text:style-name="ifm_p_mt.4.23mm_ifm">Op 18 en 19 augustus 2015 ontving ik Kamervragen van de leden Bashir (SP) en Leenders (PvdA) over het niet uitbetalen van compensatie voor vertraging door prijsvechters in de luchtvaart en het bericht dat low cost luchtvaartmaatschappijen vertraagde passagiers die om compensatie vragen afwimpelen.</text:p>
      <text:p text:style-name="ifm_p_ifm">Ik vraag uw Kamer uitstel voor de beantwoording van deze sets Kamervragen, nu de beantwoording meer tijd vergt dan in eerste instanti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ashir over het niet uitbetalen van compensatie voor vertraging door prijsvechters in de luchtvaart</dc:title>
    <meta:user-defined meta:name="OVERHEIDop.ParlID/DC.identifier">ah-tk-20142015-3365</meta:user-defined>
    <meta:user-defined meta:name="OVERHEIDop.vraagnummer">2015Z14775</meta:user-defined>
    <meta:user-defined meta:name="OVERHEIDop.aanhangselNummer">3365</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Uitstel beantwoording vragen van het lid Bashir over het niet uitbetalen van compensatie voor vertraging door prijsvechters in de luchtvaart</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