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4</text:p>
      <text:p text:style-name="ifm_p_font.roman_mt.3.76mm_ifm">Vragen van het lid <text:span text:style-name="ifm_span_font.bold_ifm">Leenders</text:span> (PvdA) aan de Staatssecretaris van Infrastructuur en Milieu over <text:span text:style-name="ifm_span_font.italic_ifm">het bericht dat low cost luchtvaartmaatschappijen vertraagde passagiers die om compensatie vragen afwimpelen</text:span> (ingezonden 18 augustus 2015)</text:p>
      <text:p text:style-name="ifm_p_font.roman_mt.3.76mm_ifm">Mededeling van Staatssecretaris <text:span text:style-name="ifm_span_font.bold_ifm">Mansveld</text:span> (Infrastructuur en Milieu) (ontvangen 9 september 2015)</text:p>
      <text:p text:style-name="ifm_p_mt.3.76mm_ifm">Vraag 1</text:p>
      <text:p text:style-name="ifm_p_ifm">Bent u bekend met het bericht «Prijsvechters wimpelen claim vertraagde passagier vaak af»?<text:note text:id="ID-2015Z14749-d37e58" text:note-class="footnote"><text:note-citation text:label="1 ">1</text:note-citation><text:note-body><text:p text:style-name="ifm_p_font.normal_size.6.93pt_mt..5mm_indent.-0.1161in_mleft.0.1161in_ifm">NOS.nl, 16 augustus 2015 (http://nos.nl/artikel/2052338-prijsvechters-wimpelen-claim-vertraagde-passagier-vaak-af.html)</text:p></text:note-body></text:note></text:p>
      <text:p text:style-name="ifm_p_mt.3.76mm_ifm">Vraag 2</text:p>
      <text:p text:style-name="ifm_p_ifm">Was u er (via de Inspectie Leefomgeving en Transport (ILT)) bekend mee dat met name de low cost carriers slechts in weinig gevallen (Ryanair in slechts 13% van de gevallen en EasyJet slechts in 26% van de gevallen) direct een verplichte schadevergoeding uitbetalen aan vertraagde passagiers?</text:p>
      <text:p text:style-name="ifm_p_mt.3.76mm_ifm">Vraag 3</text:p>
      <text:p text:style-name="ifm_p_ifm">Is het aantal gevallen waarin de luchtvaartmaatschappijen direct een verplichte schadevergoeding uitbetalen aan vertraagde passagiers sinds 2013 toegenomen?</text:p>
      <text:p text:style-name="ifm_p_mt.3.76mm_ifm">Vraag 4</text:p>
      <text:p text:style-name="ifm_p_ifm">Op welke wijze heeft de ILT de luchtvaartmaatschappijen die met regelmaat claims afwijzen aangesproken op hun verantwoordelijkheid om vertraagde passagiers een vergoeding te betalen?</text:p>
      <text:p text:style-name="ifm_p_mt.3.76mm_ifm">Vraag 5</text:p>
      <text:p text:style-name="ifm_p_ifm">Is het waar dat de ILT nog nooit boetes heeft opgelegd aan luchtvaartmaatschappijen die frequent claims afwijzen die uiteindelijk terecht blijken te zijn?</text:p>
      <text:p text:style-name="ifm_p_mt.3.76mm_ifm">Vraag 6</text:p>
      <text:p text:style-name="ifm_p_ifm">Deelt u de mening dat het in het belang van de passagier is dat luchtvaartmaatschappijen de Europese jurisprudentie inzake het recht op een vergoeding bij vertraging naleven?</text:p>
      <text:p text:style-name="ifm_p_mt.3.76mm_ifm">Vraag 7</text:p>
      <text:p text:style-name="ifm_p_ifm">Bent u bereid de Kamer voorafgaand aan het algemeen overleg Luchtvaart van 30 september 2015 te informeren over de naleving van de compensatieregels door luchtvaartmaatschappijen?</text:p>
      <text:p text:style-name="ifm_p_mt.3.76mm_ifm">Vraag 8</text:p>
      <text:p text:style-name="ifm_p_ifm">Wat is de stand van zaken met betrekking tot de poging van de Europese Commissie om de EU-regulering op het gebied van compensatie voor luchtvaartpassagiers te verduidelijken?</text:p>
      <text:h text:style-name="ifm_p_font.bold_mt.5.08mm_page.keep-with-next_ifm" text:outline-level="2">Mededeling</text:h>
      <text:p text:style-name="ifm_p_mt.4.23mm_ifm">Op 18 en 19 augustus 2015 ontving ik Kamervragen van de leden Bashir (SP) en Leenders (PvdA) over het niet uitbetalen van compensatie voor vertraging door prijsvechters in de luchtvaart en het bericht dat low cost luchtvaartmaatschappijen vertraagde passagiers die om compensatie vragen afwimpelen.</text:p>
      <text:p text:style-name="ifm_p_ifm">Ik vraag uw Kamer uitstel voor de beantwoording van deze sets Kamervragen, nu de beantwoording meer tijd vergt dan in eerste instanti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enders over het bericht dat low cost luchtvaartmaatschappijen vertraagde passagiers die om compensatie vragen afwimpelen</dc:title>
    <meta:user-defined meta:name="OVERHEIDop.ParlID/DC.identifier">ah-tk-20142015-3364</meta:user-defined>
    <meta:user-defined meta:name="OVERHEIDop.vraagnummer">2015Z14749</meta:user-defined>
    <meta:user-defined meta:name="OVERHEIDop.aanhangselNummer">3364</meta:user-defined>
    <meta:user-defined meta:name="OVERHEIDop.AanhangselTypen/DC.type">Mededeling</meta:user-defined>
    <meta:user-defined meta:name="OVERHEIDop.Parlementair/DC.type">Aanhangsel van de Handelingen</meta:user-defined>
    <meta:user-defined meta:name="OVERHEIDop.indiener">H.J.M. Leenders</meta:user-defined>
    <meta:user-defined meta:name="OVERHEIDop.ontvanger">W.J. Mansveld</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Uitstel beantwoording vragen van het lid Leenders over het bericht dat low cost luchtvaartmaatschappijen vertraagde passagiers die om compensatie vragen afwimpelen</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Verkeer | Luchtvaart</meta:user-defined>
    <meta:user-defined meta:name="OVERHEIDop.versieInformatie"/>
  </office:meta>
</office:document-meta>
</file>