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Lodders</text:span> (VVD) aan de Staatssecretaris van Economische Zaken over <text:span text:style-name="ifm_span_font.italic_ifm">de voortgang van het Programma Aanpak Stikstof (PAS)</text:span> (ingezonden 26 juni 2015).</text:p>
      <text:p text:style-name="ifm_p_font.roman_mt.3.76mm_ifm">Antwoord van Staatssecretaris <text:span text:style-name="ifm_span_font.bold_ifm">Dijksma</text:span> (Economische Zaken) (ontvangen 9 september 2015).</text:p>
      <text:p text:style-name="ifm_p_mt.3.76mm_ifm">Vraag 1</text:p>
      <text:p text:style-name="ifm_p_ifm">Kent u het bericht «PAS nog gecompliceerder»?<text:note text:id="ID-2015Z12694-d37e58" text:note-class="footnote"><text:note-citation text:label="1 ">1</text:note-citation><text:note-body><text:p text:style-name="ifm_p_font.normal_size.6.93pt_mt..5mm_indent.-0.1161in_mleft.0.1161in_ifm">http://www.pigbusiness.nl/nieuws/3498/pas-nog-gecompliceerder</text:p></text:note-body></text:note></text:p>
      <text:p text:style-name="ifm_p_mt.3.76mm_ifm">Antwoord 1</text:p>
      <text:p text:style-name="ifm_p_ifm">Ja.</text:p>
      <text:p text:style-name="ifm_p_mt.3.76mm_ifm">Vraag 2</text:p>
      <text:p text:style-name="ifm_p_ifm">Klopt het bericht dat als voorwaarde om gebruik te maken van een vergunning is gesteld dat de uitbreiding van het aantal dieren dat een ondernemer extra in de stal wil houden binnen drie maanden gerealiseerd moet worden?</text:p>
      <text:p text:style-name="ifm_p_mt.3.76mm_ifm">Antwoord 2</text:p>
      <text:p text:style-name="ifm_p_ifm">Een veehouder die voornemens is om zijn bedrijf uit te breiden door meer landbouwhuisdieren te gaan houden zonder zijn inrichting te wijzigen, moet ten minste vier weken en ten hoogste drie maanden daaraan voorafgaand een melding doen, indien de stikstofdepositie door die wijziging onder de grenswaarde blijft. Een dergelijke melding is overigens niet vereist wanneer dat bedrijf reeds over een geldige vergunning op grond van de Natuurbeschermingswet beschikt en die vergunning ook toereikend is voor de nieuwe bedrijfssituatie.</text:p>
      <text:p text:style-name="ifm_p_mt.3.76mm_ifm">Vraag 3</text:p>
      <text:p text:style-name="ifm_p_ifm">Welke argumentatie ligt hieraan ten grondslag?</text:p>
      <text:p text:style-name="ifm_p_mt.3.76mm_ifm">Antwoord 3</text:p>
      <text:p text:style-name="ifm_p_ifm">Er is een termijn voorgeschreven om te voorkomen dat activiteiten worden gemeld, die nooit worden gerealiseerd. Deze zouden onnodig beslag leggen op de beschikbare depositieruimte voor activiteiten die stikstofdepositie veroorzaken die lager of gelijk is aan de grenswaarde. Ten hoogste twee jaar voor aanvang van de activiteit moet de melding worden gedaan. Voor het (bij)plaatsen van dieren in bestaande stallen, geldt een termijn van ten hoogste drie maanden.</text:p>
      <text:p text:style-name="ifm_p_ifm">Hiermee wordt voorkomen dat onterechte meldingen worden gedaan voor lege stalruimte. Bij een onterechte melding zouden deze stallen economisch meer waarde krijgen, terwijl de dieren niet bijgeplaatst worden. De meerwaarde wordt ontleend aan het recht op stikstofruimte om meer dieren te houden, dat met een melding verkregen zou worden. Deze termijnen zijn afgestemd met de sector.</text:p>
      <text:p text:style-name="ifm_p_mt.3.76mm_ifm">Vraag 4</text:p>
      <text:p text:style-name="ifm_p_ifm">Welke aanvullende voorwaarden zijn er nog meer gesteld?</text:p>
      <text:p text:style-name="ifm_p_mt.3.76mm_ifm">Antwoord 4</text:p>
      <text:p text:style-name="ifm_p_ifm">Er zijn geen aanvullende voorwaarden gesteld aan een melding voor het plaatsen van extra landbouwhuisdieren.</text:p>
      <text:p text:style-name="ifm_p_mt.3.76mm_ifm">Vraag 5</text:p>
      <text:p text:style-name="ifm_p_ifm">Bent u zich bewust van het feit dat we te maken hebben met ondernemers die werken met levende dieren? Dat een koe 9 maanden drachtig is voor er een kalf geboren wordt? Dit bij varkens op 110 tot 118 dagen ligt? En dat voor ondernemers, die hun veestapel om redenen als diergezondheid, geen insleep van dierziekten en andere redenen, alleen willen uitbreiden met eigen aanwas (dus dieren geboren op het eigen bedrijf) dit door deze toegevoegde regel onmogelijk wordt gemaakt?</text:p>
      <text:p text:style-name="ifm_p_mt.3.76mm_ifm">Antwoord 5</text:p>
      <text:p text:style-name="ifm_p_ifm">De drie maanden termijn is bedoeld om onterechte meldingen voor lege stalruimte te voorkomen zodat geen oneigenlijk beslag wordt gelegd op schaarse stikstofruimte. Bij meldingen van uitbreiding met eigen aanwas die starten binnen drie maanden, maar meer realisatietijd vragen en waar geen sprake is van bovenstaande situatie, volstaat 1 melding.</text:p>
      <text:p text:style-name="ifm_p_mt.3.76mm_ifm">Vraag 6</text:p>
      <text:p text:style-name="ifm_p_ifm">Is dit wederom een voorbeeld van belangen van de natuur boven belangen van de ondernemers verkiezen? Zo nee, waarom niet? Kunt u aangeven of de belangen van ondernemers überhaupt worden meegenomen bij de uitwerking van de PAS? Zo ja, op welke wijze?</text:p>
      <text:p text:style-name="ifm_p_mt.3.76mm_ifm">Antwoord 6</text:p>
      <text:p text:style-name="ifm_p_ifm">In het PAS werken overheden, natuurorganisaties en ondernemers samen. Het PAS is mede ingericht op de belangen van de ondernemers. Het PAS verbindt economische ontwikkeling met het op termijn realiseren van de instandhoudingsdoelstellingen van de voor stikstof gevoelige habitattypen en (leefgebieden van) soorten voor de Natura 2000-gebieden die zijn opgenomen in dit programma. Er kunnen nieuwe economische activiteiten worden toegelaten die stikstofemissie met zich meebrengen. Dit in tegenstelling tot de situatie zonder het PAS, waarin het bevoegd gezag geregeld een aanvraag van een vergunning moet afwijzen, of een verleende vergunning door de rechter wordt vernietigd, wanneer degene die een dergelijke activiteit wil gaan verrichten niet afdoende kan onderbouwen dat de voor stikstof gevoelige habitattypen en leefgebieden van soorten in een Natura 2000-gebied door die activiteit niet zullen worden aangetast.</text:p>
      <text:p text:style-name="ifm_p_mt.3.76mm_ifm">Vraag 7</text:p>
      <text:p text:style-name="ifm_p_ifm">Kunt u een overzicht geven van de belemmeringen en de extra administratieve lasten waar ondernemers met de uitwerking van de PAS mee worden opgezadeld? Hoe verhoudt zich dit met het overzicht van de lastenverzwaring zoals aangegeven in de memorie van toelichting bij het al door de Tweede Kamer aangenomen wetsvoorstel?<text:note text:id="ID-2015Z12694-d37e103" text:note-class="footnote"><text:note-citation text:label="2 ">2</text:note-citation><text:note-body><text:p text:style-name="ifm_p_font.normal_size.6.93pt_mt..5mm_indent.-0.1161in_mleft.0.1161in_ifm">Kamerstuk 33 669, nr. 3</text:p></text:note-body></text:note> Graag een uitgebreid overzicht.</text:p>
      <text:p text:style-name="ifm_p_mt.3.76mm_ifm">Antwoord 7</text:p>
      <text:p text:style-name="ifm_p_ifm">Het PAS heeft mede tot doel de administratieve lasten van ondernemers te verlichten. Vóór de inwerkingtreding van het PAS was het voor een individuele ondernemer lastig om te onderbouwen dat door de extra stikstofdepositie die zijn activiteit veroorzaakt, de natuurlijke kenmerken van een Natura 2000-gebied niet worden aangetast. Dat leidde tot hoge onderzoekslasten voor het bedrijfsleven. Na inwerkingtreding kan een initiatiefnemer bij zijn vergunningaanvraag voor de stikstofaspecten verwijzen naar de passende beoordeling van het PAS. De overheid neemt daarmee de onderzoekslasten over.</text:p>
      <text:p text:style-name="ifm_p_ifm">Ook de grenswaarde leidt tot een verlaging van de administratieve lasten voor het bedrijfsleven. In de memorie van toelichting bij het wetsvoorstel tot wijziging van de Natuurbeschermingswet 1998 (programmatische aanpak stikstof) zijn deze in beeld gebracht. De verwachting is dat de algemene grenswaarde van 1 mol per hectare per jaar zorgt voor een halvering van de vergunningaanvragen ten opzichte van de situatie voor het PAS voor zowel landbouw als industrie. De administratieve lastenvermindering als gevolg van de grenswaarde zal afhankelijk van het daadwerkelijke aantal vergunningen dan circa € 1,9 miljoen per jaar bedragen.</text:p>
      <text:p text:style-name="ifm_p_ifm">De meldingsplicht vereist weliswaar een administratieve handeling, maar die is eenvoudig uit te voeren. Verder is de meldingsplicht beperkt gehouden tot de noodzakelijke gevallen. De administratieve last als gevolg van deze meldingsplicht is daarom relatief laag en verwaarloosbaar in het licht van de vermindering van administratieve lasten die met de vaststelling van grenswaarde wordt bewerkstelligd.</text:p>
      <text:p text:style-name="ifm_p_mt.3.76mm_ifm">Vraag 8</text:p>
      <text:p text:style-name="ifm_p_ifm">Kunt u aangeven waarom het geplande bestuurlijk overleg van 25 juni 2015 geen doorgang kon vinden? Wanneer wordt dit bestuurlijk overleg alsnog gepland?</text:p>
      <text:p text:style-name="ifm_p_mt.3.76mm_ifm">Antwoord 8</text:p>
      <text:p text:style-name="ifm_p_ifm">Er heeft een Bestuurlijk Overleg PAS plaatsgevonden op 22 juni 2015. Op 25 juni was er geen bestuurlijk overleg gepland. Op 29 juni 2015 is er een overleg geweest met stakeholders.</text:p>
      <text:p text:style-name="ifm_p_mt.3.76mm_ifm">Vraag 9</text:p>
      <text:p text:style-name="ifm_p_ifm">Heeft u een helpdesk ingericht voor als de PAS van kracht wordt en het definitieve rekenprogramma AERIUS Calculator in de lucht is om ondernemers ten dienste te staan? Zo ja, op welke wijze wordt dit ingericht? Zo nee, waarom niet?</text:p>
      <text:p text:style-name="ifm_p_mt.3.76mm_ifm">Antwoord 9</text:p>
      <text:p text:style-name="ifm_p_ifm">Vragen over vergunningen, meldingen in het kader van het PAS en het gebruik van AERIUS kunnen worden gesteld aan het bevoegd gezag. Een helpdesk voor meer algemene vragen over het PAS en AERIUS is ingericht bij het PAS-bureau.</text:p>
      <text:p text:style-name="ifm_p_mt.3.76mm_ifm">Vraag 10</text:p>
      <text:p text:style-name="ifm_p_ifm">Bent u bereid deze vragen voor 1 juli a.s. te beantwoorden?</text:p>
      <text:p text:style-name="ifm_p_mt.3.76mm_ifm">Antwoord 10</text:p>
      <text:p text:style-name="ifm_p_ifm">Ik heb d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odders over de voortgang van het Programma Aanpak Stikstof (PAS)</dc:title>
    <meta:user-defined meta:name="OVERHEIDop.ParlID/DC.identifier">ah-tk-20142015-3361</meta:user-defined>
    <meta:user-defined meta:name="OVERHEIDop.vraagnummer">2015Z12694</meta:user-defined>
    <meta:user-defined meta:name="OVERHEIDop.aanhangselNummer">3361</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Antwoord op vragen van het lid Lodders over de voortgang van het Programma Aanpak Stikstof (PAS)</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