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het lid <text:span text:style-name="ifm_span_font.bold_ifm">Rog</text:span> (CDA) aan de Minister van Onderwijs, Cultuur en Wetenschap over <text:span text:style-name="ifm_span_font.italic_ifm">het bericht «Wetenschapsselectie van de NWO is ontmoedigende farce»</text:span> (ingezonden 15 september 2014).</text:p>
      <text:p text:style-name="ifm_p_font.roman_mt.3.76mm_ifm">Antwoord van Staatssecretaris <text:span text:style-name="ifm_span_font.bold_ifm">Dekker</text:span> (Onderwijs, Cultuur en Wetenschap) (ontvangen 24 oktober 2014)</text:p>
      <text:p text:style-name="ifm_p_mt.3.76mm_ifm">Vraag 1</text:p>
      <text:p text:style-name="ifm_p_ifm">Bent u bekend met het bericht «Wetenschapsselectie van de NWO is ontmoedigende farce»?<text:note text:id="ID-2014Z15755-d37e57" text:note-class="footnote"><text:note-citation text:label="1 ">1</text:note-citation><text:note-body><text:p text:style-name="ifm_p_font.normal_size.6.93pt_mt..5mm_indent.-0.1161in_mleft.0.1161in_ifm">Volkskrant d.d. 6 september 2014</text:p></text:note-body></text:note></text:p>
      <text:p text:style-name="ifm_p_mt.3.76mm_ifm">Antwoord 1</text:p>
      <text:p text:style-name="ifm_p_ifm">Ja.</text:p>
      <text:p text:style-name="ifm_p_mt.3.76mm_ifm">Vraag 2</text:p>
      <text:p text:style-name="ifm_p_ifm">Kunt u bevestigen dat de NWO<text:note text:id="ID-2014Z15755-d37e70" text:note-class="footnote"><text:note-citation text:label="2 ">2</text:note-citation><text:note-body><text:p text:style-name="ifm_p_font.normal_size.6.93pt_mt..5mm_indent.-0.1161in_mleft.0.1161in_ifm">NWO: Nederlandse Organisatie voor Wetenschappelijk Onderzoek</text:p></text:note-body></text:note>  ruim 2700 fte in dienst heeft. Zo nee, hoeveel fte heeft de NWO dan wel in dienst? Welk deel van deze fte’s is nodig voor overhead?</text:p>
      <text:p text:style-name="ifm_p_mt.3.76mm_ifm">Antwoord 2</text:p>
      <text:p text:style-name="ifm_p_ifm">Nee, dit klopt niet. In totaal werken bij NWO, inclusief wetenschappers en ondersteunend personeel van de acht NWO-onderzoeksinstituten 2.355 fte (jaarverslag NWO 2013). Het organiseren van het beoordelen van de onderzoeksvoorstellen gebeurt bij NWO, FOM (natuurkunde) en STW (technische en toepassingsgerichte wetenschappen). In totaal zijn 470 fte (inclusief ondersteunende functies als personeelszaken en financiën) betrokken. Deze 470 fte houden zich naast het beoordelings- en selectieproces van onderzoeksaanvragen ook bezig met ontwikkeling van nieuw beleid en programma’s als de bedrijfsvoering. Financiering van medisch onderzoek verloopt via ZonMw, een zelfstandige organisatie.</text:p>
      <text:p text:style-name="ifm_p_mt.3.76mm_ifm">Vraag 3</text:p>
      <text:p text:style-name="ifm_p_ifm">Welk deel van het totaalbudget van de NWO wordt besteed aan wetenschap en welk deel gaat op aan overhead?</text:p>
      <text:p text:style-name="ifm_p_mt.3.76mm_ifm">Antwoord 3</text:p>
      <text:p text:style-name="ifm_p_ifm">De jaarrekening 2013 van NWO is nog niet vastgesteld. In 2012 bedroegen de bestedingen van NWO € 756 miljoen waarvan de beheerskosten € 51 miljoen bedroegen. Deze beheerskosten betreffen zowel de organisatie van het beoordelings- en selectieproces van aanvragen voor onderzoeksfinanciering, de ontwikkeling van nieuw beleid en programma’s als de bedrijfsvoering. Deze kosten geven daarmee een beeld van de overhead bij het organiseren en beoordelen van onderzoeksvoorstellen en komen neer op 6,7% van de NWO-bestedingen.</text:p>
      <text:p text:style-name="ifm_p_mt.3.76mm_ifm">Vraag 4</text:p>
      <text:p text:style-name="ifm_p_ifm">Kunt u bevestigen dat de NWO liquiditeitsproblemen heeft en daarom voornemens is het betalingsritme aan te passen, waardoor minder geld wordt uitgekeerd aan de universiteiten? Om hoeveel geld gaat het hierbij?</text:p>
      <text:p text:style-name="ifm_p_mt.3.76mm_ifm">Antwoord 4</text:p>
      <text:p text:style-name="ifm_p_ifm">Om te verzekeren dat NWO structureel over het noodzakelijke liquiditeitssaldo kan beschikken, zonder minder onderzoeksvoorstellen te honoreren, is het zaak de bevoorschotting van NWO naar de instellingen meer in overeenstemming te brengen met het daadwerkelijke liquiditeitsprognose van gehonoreerde onderzoeksvoorstellen. Tot nu toe was er sprake van een gemiddeld snellere bevoorschotting dan noodzakelijk. Het voorziene volume aan subsidietoekenningen aan de onderzoekers (en via hen aan de universiteiten) blijft gelijk. Het nieuwe betalingsritme waarborgt dat NWO voldoende blijft bevoorschotten zodat de financiering kostendekkend is voor het aangevraagde onderzoek. Dit betekent dat universiteiten onderzoek niet hoeven voor te financieren. De uit te keren middelen worden dus niet lager, maar er is een ander bevoorschottingritme.</text:p>
      <text:p text:style-name="ifm_p_mt.3.76mm_ifm">Vraag 5</text:p>
      <text:p text:style-name="ifm_p_ifm">Deelt u de mening dat de NWO ook bereid moet zijn te snijden in de eigen uitgaven, voordat gekort wordt op de uitgaven aan de universiteiten? Zo nee waarom niet?</text:p>
      <text:p text:style-name="ifm_p_mt.3.76mm_ifm">Antwoord 5</text:p>
      <text:p text:style-name="ifm_p_ifm">NWO heeft de afgelopen jaren, net als vele andere organisaties, een efficiencykorting (ZBO-korting) opgelegd gekregen. Deze korting loopt op tot 13% van de apparaatskosten van NWO. Tevens is sinds januari 2014 een vacaturestop van kracht. Er wordt niet gekort op uitgaven aan universiteiten, alleen het bevoorschottingsritme wordt aangepast en meer in lijn gebracht met de liquiditeitsprognose van de gehonoreerde onderzoeksvoorstellen. Het volume aan voorziene subsidietoekenningen aan onderzoekers (en via hen universiteiten) blijft gelijk. Dat laat onverlet dat NWO voortdurend streeft naar beheersing van de overhead.</text:p>
      <text:p text:style-name="ifm_p_mt.3.76mm_ifm">Vraag 6</text:p>
      <text:p text:style-name="ifm_p_ifm">Deelt u de mening dat deze liquiditeitsproblemen niet mogen leiden tot het weigeren van kwalitatief goede onderzoeksvragen?</text:p>
      <text:p text:style-name="ifm_p_mt.3.76mm_ifm">Antwoord 6</text:p>
      <text:p text:style-name="ifm_p_ifm">Zoals toegelicht verandert het voorziene volume aan subsidietoekenningen niet en blijft NWO voldoende bevoorschotten zodat universiteiten onderzoek kunnen financieren. Deze maatregel heeft dus geen effect op het aantal gehonoreerde subsidieaanvragen.</text:p>
      <text:p text:style-name="ifm_p_mt.3.76mm_ifm">Vraag 7</text:p>
      <text:p text:style-name="ifm_p_ifm">Kunt u uiteenzetten wat het oordeel van de universiteiten is over de subsidieverstrekking van</text:p>
      <text:p text:style-name="ifm_p_ifm">de NWO en de toegevoegde waarde van de NWO?</text:p>
      <text:p text:style-name="ifm_p_mt.3.76mm_ifm">Antwoord 7</text:p>
      <text:p text:style-name="ifm_p_ifm">De universiteiten zijn een van de partijen die in het kader van de NWO evaluatie zijn bevraagd door de evaluatiecommissie. Uit deze gesprekken concludeerde de evaluatiecommissie dat NWO haar primaire taak, het selecteren van excellente onderzoekers en onderzoeksvoorstellen, uitstekend en onomstreden uitvoert (Rapport van de NWO evaluatiecommissie, Nieuwe dynamiek nieuwe governance mei 2013).</text:p>
      <text:h text:style-name="ifm_p_font.bold_mt.5.08mm_page.keep-with-next_ifm" text:outline-level="2">Toelichting:</text:h>
      <text:p text:style-name="ifm_p_mt.4.23mm_ifm">Deze vragen dienen ter aanvulling op eerdere vragen terzake van het lid Bisschop (SGP), ingezonden 9 september 2014 (vraagnummer 2014Z152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og over het bericht ‘Wetenschapsselectie van de NWO is ontmoedigende farce’</dc:title>
    <meta:user-defined meta:name="OVERHEIDop.ParlID/DC.identifier">ah-tk-20142015-336</meta:user-defined>
    <meta:user-defined meta:name="OVERHEIDop.vraagnummer">2014Z15755</meta:user-defined>
    <meta:user-defined meta:name="OVERHEIDop.aanhangselNummer">336</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het lid Rog over het bericht ‘Wetenschapsselectie van de NWO is ontmoedigende farce’</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