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Sjoerdsma</text:span> (D66) aan de Minister van Buitenlandse Zaken over <text:span text:style-name="ifm_span_font.italic_ifm">het bericht dat Nederland gepoogd zou hebben de immuniteit van Saudische ambassadeurs op te heffen</text:span> (ingezonden 24 juni 2015).</text:p>
      <text:p text:style-name="ifm_p_font.roman_mt.3.76mm_ifm">Antwoord van Minister <text:span text:style-name="ifm_span_font.bold_ifm">Koenders</text:span> (Buitenlandse Zaken) mede namens de Minister van Veiligheid en Justitie (ontvangen 9 september 2015).</text:p>
      <text:p text:style-name="ifm_p_mt.3.76mm_ifm">Vraag 1</text:p>
      <text:p text:style-name="ifm_p_ifm">Wat is uw reactie op de berichtgeving dat Nederland op het hoogste niveau heeft geprobeerd de immuniteit te laten opheffen van de Saudische ex-ambassadeur Walid al-Khareji, die werd verdacht van mensenhandel?<text:note text:id="ID-2015Z12294-d37e58" text:note-class="footnote"><text:note-citation text:label="1 ">1</text:note-citation><text:note-body><text:p text:style-name="ifm_p_font.normal_size.6.93pt_mt..5mm_indent.-0.1161in_mleft.0.1161in_ifm">http://www.nrc.nl/handelsblad/van/2015/juni/22/den-haag-en-saoedis-in-conflict-over-diplomaat-1507877</text:p></text:note-body></text:note></text:p>
      <text:p text:style-name="ifm_p_mt.3.76mm_ifm">Antwoord 1</text:p>
      <text:p text:style-name="ifm_p_ifm">Het kabinet kan niet inhoudelijk reageren op vragen over berichtgeving die is gebaseerd op vermeende vertrouwelijke documenten welke zijn gepubliceerd via Wikileaks.</text:p>
      <text:p text:style-name="ifm_p_mt.3.76mm_ifm">Vraag 2</text:p>
      <text:p text:style-name="ifm_p_ifm">Klopt het dat Nederland meerdere malen heeft geprobeerd de immuniteit van Saudische (ex-)ambassadeurs op te heffen, maar dat het hierin niet is geslaagd? Zo nee, kunt u uiteenzetten wat wel de precieze gang van zaken is?</text:p>
      <text:p text:style-name="ifm_p_mt.3.76mm_ifm">Antwoord 2</text:p>
      <text:p text:style-name="ifm_p_ifm">Het kabinet gaat niet in op individuele gevallen waarin al dan niet sprake zou zijn van opheffing van diplomatieke immuniteit. In algemene zin geldt dat het mogelijk is de zendende staat te verzoeken de immuniteit op te heffen. Het kabinet doet geen mededelingen over dergelijke verzoeken omdat het om privacy-gevoelige informatie kan gaan.</text:p>
      <text:p text:style-name="ifm_p_mt.3.76mm_ifm">Vraag 3</text:p>
      <text:p text:style-name="ifm_p_ifm">Kunt u inzicht geven waarom de pogingen om immuniteit van de Saudische (ex-) ambassadeurs op te heffen zijn gestaakt?</text:p>
      <text:p text:style-name="ifm_p_mt.3.76mm_ifm">Antwoord 3</text:p>
      <text:p text:style-name="ifm_p_ifm">Zie het antwoord bij de vorige vraag.</text:p>
      <text:p text:style-name="ifm_p_mt.3.76mm_ifm">Vraag 4</text:p>
      <text:p text:style-name="ifm_p_ifm">Hoe is het beschreven voorval uiteindelijk afgehandeld? Wat is er concreet gebeurd met klachten over de (ex-) ambassadeurs? Op welke wijze is de klacht van de (ex-)medewerkster over de (ex-)ambassadeur afgehandeld?</text:p>
      <text:p text:style-name="ifm_p_mt.3.76mm_ifm">Antwoord 4</text:p>
      <text:p text:style-name="ifm_p_ifm">In algemene zin geldt dat Buitenlandse Zaken klachten over misstanden op ambassades zeer serieus neemt. Wanneer de situatie daartoe aanleiding geeft treedt Buitenlandse Zaken in contact met de betreffende ambassade, of desnoods rechtstreeks met de zendende staat. Uitgangspunt hierbij is dat ook in Nederland geaccrediteerde diplomaten, niettegenstaande hun immuniteit, de Nederlandse wet dienen te respecteren.</text:p>
      <text:p text:style-name="ifm_p_mt.3.76mm_ifm">Vraag 5</text:p>
      <text:p text:style-name="ifm_p_ifm">Heeft het beschreven voorval invloed gehad op de relaties tussen Nederland en Saudi-Arabië? Zo ja, welke invloed? Zo nee, waarom niet?</text:p>
      <text:p text:style-name="ifm_p_mt.3.76mm_ifm">Antwoord 5</text:p>
      <text:p text:style-name="ifm_p_ifm">Nee, Nederland heeft reeds vele jaren een goede relatie met Saoedi-Arabië die vele terreinen bestrijkt.</text:p>
      <text:p text:style-name="ifm_p_mt.3.76mm_ifm">Vraag 6</text:p>
      <text:p text:style-name="ifm_p_ifm">Kan u inzichtelijk maken of dit soort voorvallen, waarin Nederland aan derde landen verzoeken doet om de immuniteit van de ambassadeur van het desbetreffende derde land op te heffen, vaker voorkomen?</text:p>
      <text:p text:style-name="ifm_p_mt.3.76mm_ifm">Antwoord 6</text:p>
      <text:p text:style-name="ifm_p_ifm">Dit komt zelden voor.</text:p>
      <text:p text:style-name="ifm_p_mt.3.76mm_ifm">Vraag 7</text:p>
      <text:p text:style-name="ifm_p_ifm">Wat is de huidige status van het immuniteitsonderzoek dat meer dan een jaar geleden in gang is gezet»?<text:note text:id="ID-2015Z12294-d37e103" text:note-class="footnote"><text:note-citation text:label="2 ">2</text:note-citation><text:note-body><text:p text:style-name="ifm_p_font.normal_size.6.93pt_mt..5mm_indent.-0.1161in_mleft.0.1161in_ifm">http://www.rijksoverheid.nl/nieuws/2014/04/23/nederland-wil-vaker-opheffing-diplomatieke-onschendbaarheid.html</text:p></text:note-body></text:note>  Welke van de voorgestelde maatregelen, zoals het jaarlijks publiceren van een overzicht met wanbetalers en het intrekken van tankpassen, zijn inmiddels gerealiseerd? Als deze (nog) niet gerealiseerd zijn, hoe komt dit?</text:p>
      <text:p text:style-name="ifm_p_mt.3.76mm_ifm">Antwoord 7</text:p>
      <text:p text:style-name="ifm_p_ifm">Zie de Kamerbrief over het onderwerp «personen met een diplomatieke immuniteit – aanpak bij overtredingen» namens de Minister van Buitenlandse Zaken, mede namens de Minister van Veiligheid en Justitie, die uw Kamer op 8 september 2015 to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bericht dat Nederland gepoogd zou hebben de immuniteit van Saoedi-Arabische ambassadeurs op te heffen</dc:title>
    <meta:user-defined meta:name="OVERHEIDop.ParlID/DC.identifier">ah-tk-20142015-3358</meta:user-defined>
    <meta:user-defined meta:name="OVERHEIDop.vraagnummer">2015Z12294</meta:user-defined>
    <meta:user-defined meta:name="OVERHEIDop.aanhangselNummer">33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Sjoerdsma over het bericht dat Nederland gepoogd zou hebben de immuniteit van Saoedi-Arabische ambassadeurs op te heff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