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3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7</text:p>
      <text:p text:style-name="ifm_p_font.roman_mt.3.76mm_ifm">Vragen van het lid <text:span text:style-name="ifm_span_font.bold_ifm">Bontes</text:span> (Groep Bontes/Van Klaveren) aan de Minister van Veiligheid en Justitie over <text:span text:style-name="ifm_span_font.italic_ifm">het bericht dat de Turkse autoriteiten de verzoeken om rechtshulp inzake de kwestie Demmink niet hebben gehonoreerd</text:span> (ingezonden 17 augustus 2015)</text:p>
      <text:p text:style-name="ifm_p_font.roman_mt.3.76mm_ifm">Mededeling van Minister <text:span text:style-name="ifm_span_font.bold_ifm">Van der Steur</text:span> (Veiligheid en Justitie) (ontvangen 9 september 2015)</text:p>
      <text:p text:style-name="ifm_p_mt.3.76mm_ifm">Vraag 1</text:p>
      <text:p text:style-name="ifm_p_ifm">Klopt het dat bij de beantwoording van de eerdere vragen over deze kwestie u aangeeft dat de Turkse autoriteiten hebben laten weten dat in Turkije een onherroepelijke sepotbeslissing is genomen en dat medewerking aan Nederlandse rechtshulpverzoeken dientengevolge strijdig zou kunnen zijn met het «ne bis in idem»-beginsel? Klopt het voorts dat de aangifte jegens Demmink, op grond waarvan een sepotbeslissing is afgegeven wegens verjaring, zich toespitst op vermeend slachtoffer Mustafa Y., terwijl het Openbaar Miniserie (OM) van het gerechtshof Arnhem de opdracht heeft gekregen ook de zaak van vermeend slachtoffer Osman Nuri B. te onderzoeken?<text:note text:id="ID-2015Z14705-d37e59" text:note-class="footnote"><text:note-citation text:label="1 ">1</text:note-citation><text:note-body><text:p text:style-name="ifm_p_font.normal_size.6.93pt_mt..5mm_indent.-0.1161in_mleft.0.1161in_ifm">Trouw, maandag 20 juli 2015, pg. 8.</text:p></text:note-body></text:note></text:p>
      <text:p text:style-name="ifm_p_mt.3.76mm_ifm">Vraag 2</text:p>
      <text:p text:style-name="ifm_p_ifm">Deelt u de mening dat het gerechtshof Arnhem met deze opdracht aan het OM er vanuit is gegaan dat het hier twee verschillende zaken betreft? Zo ja, deelt u dan de mening dat de onherroepelijke sepotbeslissing van Turkije slechts voor de zaak Mustafa Y. en niet voor de zaak Osman Nuri B. geldt?</text:p>
      <text:p text:style-name="ifm_p_mt.3.76mm_ifm">Vraag 3</text:p>
      <text:p text:style-name="ifm_p_ifm">Deelt u de visie dat op grond van het bovenstaande, Turkije alsnog de Nederlandse verzoeken om rechtshulp dient te honoreren? Zo nee, waarom niet?</text:p>
      <text:p text:style-name="ifm_p_mt.3.76mm_ifm">Vraag 4</text:p>
      <text:p text:style-name="ifm_p_ifm">Welke concrete stappen gaat u nemen zodat Turkije alsnog aan de Nederlandse verzoeken om rechtshulp gaat voldoen?</text:p>
      <text:p text:style-name="ifm_p_mt.3.76mm_ifm">Vraag 5</text:p>
      <text:p text:style-name="ifm_p_ifm">Nu het gerechtshof Arnhem het OM tevens opdracht heeft gegeven bij de Europese instituties na te gaan of Demmink, in het licht van bijvoorbeeld zijn lidmaatschap van het K4-comité, reizen naar Turkije heeft gemaakt, moeten hiervoor Turkse getuigen worden gehoord? Zo ja, maakt deze opdracht van het gerechtshof Arnhem ook deel uit van de Nederlandse verzoeken om rechtshulp?</text:p>
      <text:p text:style-name="ifm_p_mt.3.76mm_ifm">Vraag 6</text:p>
      <text:p text:style-name="ifm_p_ifm">Zijn er schriftelijke rechtshulpverzoeken aan Turkije gericht en schriftelijke antwoorden hierop ontvangen? Zo ja, bent u bereid, eventueel vertrouwelijk, inzage te geven in de betreffende rechtshulpverzoeken, alle correspondentie hierover en de reacties van Turkije op deze verzoeken? Zo nee, waarom niet?</text:p>
      <text:p text:style-name="ifm_p_mt.3.76mm_ifm">Vraag 7</text:p>
      <text:p text:style-name="ifm_p_ifm">Heeft de advocaat van de slachtoffers inzage gehad in deze verzoeken en antwoorden? Zo nee, waarom niet?</text:p>
      <text:p text:style-name="ifm_p_mt.3.76mm_ifm">Vraag 8</text:p>
      <text:p text:style-name="ifm_p_ifm">Wat is u bekend over het feit dat één van de belangrijkste in opdracht van het gerechtshof Arnhem te horen getuigen, de Turkse politieman Mehmet Korkmaz, die heeft verklaard indertijd het jongetje Mustafa Y. in Demmink’s hotel te hebben afgeleverd, recent is omgekomen bij een mysterieus auto-ongeluk?</text:p>
      <text:h text:style-name="ifm_p_font.bold_mt.5.08mm_page.keep-with-next_ifm" text:outline-level="2">Mededeling</text:h>
      <text:p text:style-name="ifm_p_mt.4.23mm_ifm">Hierbij deel ik u mede dat de schriftelijke vragen van het lid Bontes (Groep Bontes/Van Klaveren) van uw Kamer aan de Minister van Veiligheid en Justitie over het bericht dat de Turkse autoriteiten de verzoeken om rechtshulp inzake de kwestie Demmink niet hebben gehonoreerd (ingezonden 17 augstus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Bontes over het bericht dat de Turkse autoriteiten de verzoeken om rechtshulp inzake de kwestie Demmink niet hebben gehonoreerd</dc:title>
    <meta:user-defined meta:name="OVERHEIDop.ParlID/DC.identifier">ah-tk-20142015-3357</meta:user-defined>
    <meta:user-defined meta:name="OVERHEIDop.vraagnummer">2015Z14705</meta:user-defined>
    <meta:user-defined meta:name="OVERHEIDop.aanhangselNummer">3357</meta:user-defined>
    <meta:user-defined meta:name="OVERHEIDop.AanhangselTypen/DC.type">Mededeling</meta:user-defined>
    <meta:user-defined meta:name="OVERHEIDop.Parlementair/DC.type">Aanhangsel van de Handelingen</meta:user-defined>
    <meta:user-defined meta:name="OVERHEIDop.indiener">L. Bontes</meta:user-defined>
    <meta:user-defined meta:name="OVERHEIDop.ontvanger">G.A. van der Steur</meta:user-defined>
    <meta:user-defined meta:name="OVERHEIDop.vergaderjaar">2014-2015</meta:user-defined>
    <meta:user-defined meta:name="DCTERMS.W3CDTF/OVERHEIDop.datumOntvangst">2015-09-09</meta:user-defined>
    <meta:user-defined meta:name="OVERHEID.StatenGeneraal/DC.creator">Tweede Kamer der Staten-Generaal</meta:user-defined>
    <dc:language>nl</dc:language>
    <meta:user-defined meta:name="DCTERMS.alternative"/>
    <meta:user-defined meta:name="DC.title">Uitstel beantwoording vragen van het lid Bontes over het bericht dat de Turkse autoriteiten de verzoeken om rechtshulp inzake de kwestie Demmink niet hebben gehonoreerd</meta:user-defined>
    <meta:user-defined meta:name="DCTERMS.W3CDTF/DCTERMS.available">2015-09-11</meta:user-defined>
    <meta:user-defined meta:name="OVERHEIDop.publicationName">Kamervragen (Aanhangsel)</meta:user-defined>
    <meta:user-defined meta:name="OVERHEID.Organisatietype/OVERHEID.organisationType">staten generaal</meta:user-defined>
    <meta:user-defined meta:name="DCTERMS.W3CDTF/DCTERMS.issued">2015-09-09</meta:user-defined>
    <meta:user-defined meta:name="OVERHEID.Informatietype/DC.type">officiële publicatie</meta:user-defined>
    <meta:user-defined meta:name="OVERHEID.TaxonomieBeleidsagenda/OVERHEID.category">Recht | Strafrecht</meta:user-defined>
    <meta:user-defined meta:name="OVERHEID.TaxonomieBeleidsagenda/OVERHEID.category">Internationaal | Organisatie en beleid</meta:user-defined>
    <meta:user-defined meta:name="OVERHEIDop.versieInformatie"/>
  </office:meta>
</office:document-meta>
</file>