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33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355</text:p>
      <text:p text:style-name="ifm_p_font.roman_mt.3.76mm_ifm">Vragen van de leden <text:span text:style-name="ifm_span_font.bold_ifm">Bontes</text:span> en <text:span text:style-name="ifm_span_font.bold_ifm">VanKlaveren</text:span> (beiden Groep Bontes/Van Klaveren) aan de Minister van Defensie over <text:span text:style-name="ifm_span_font.italic_ifm">een Nederlandse militair die overgelopen is naar IS</text:span> (ingezonden 4 september 2015).</text:p>
      <text:p text:style-name="ifm_p_font.roman_mt.3.76mm_ifm">Antwoord van Minister <text:span text:style-name="ifm_span_font.bold_ifm">Hennis-Plasschaert</text:span> (Defensie) (ontvangen 11 september 2015).</text:p>
      <text:p text:style-name="ifm_p_mt.3.76mm_ifm">Vraag 1</text:p>
      <text:p text:style-name="ifm_p_ifm">Bent u bekend met het artikel «Nederlandse militair naar IS»?<text:note text:id="ID-2015Z15785-d37e58" text:note-class="footnote"><text:note-citation text:label="1 ">1</text:note-citation><text:note-body><text:p text:style-name="ifm_p_font.normal_size.6.93pt_mt..5mm_indent.-0.1161in_mleft.0.1161in_ifm">http://m.telegraaf.nl/article/24448053/nederlandse-militair-naar-is</text:p></text:note-body></text:note></text:p>
      <text:p text:style-name="ifm_p_mt.3.76mm_ifm">Vraag 2</text:p>
      <text:p text:style-name="ifm_p_ifm">In hoeverre zal de wijze van screenen worden verzwaard nu bekend is dat een militair zijn kennis kan gaan misbruiken voor terreurdoeleinden?</text:p>
      <text:p text:style-name="ifm_p_mt.3.76mm_ifm">Vraag 3</text:p>
      <text:p text:style-name="ifm_p_ifm">Wordt het onderzoek, behalve bij de luchtmacht, ook bij de andere onderdelen van de krijgsmacht uitgevoerd?</text:p>
      <text:p text:style-name="ifm_p_mt.3.76mm_ifm">Vraag 4</text:p>
      <text:p text:style-name="ifm_p_ifm">Kunt u aangeven welke nationaliteit(en) de betreffende militair heeft?</text:p>
      <text:p text:style-name="ifm_p_mt.3.76mm_ifm">Vraag 5</text:p>
      <text:p text:style-name="ifm_p_ifm">In hoeverre is de betreffende militair (nog) in beeld bij de inlichtingendiensten?</text:p>
      <text:p text:style-name="ifm_p_mt.3.76mm_ifm">Vraag 6</text:p>
      <text:p text:style-name="ifm_p_ifm">Hoeveel andere gevallen, naast O. Y., zijn er bekend van ex-militairen die zich hebben aangesloten bij islamitische terreurorganisaties?</text:p>
      <text:h text:style-name="ifm_p_font.bold_mt.5.08mm_page.keep-with-next_ifm" text:outline-level="2">Nader antwoord</text:h>
      <text:p text:style-name="ifm_p_mt.4.23mm_ifm">De schriftelijke vragen van de leden Bontes en Van Klaveren (beiden Groep Bontes/Van Klaveren) aan de Minister van Defensie over <text:span text:style-name="ifm_span_font.italic_mt.4.23mm_ifm">een Nederlandse militair die overgelopen is naar IS</text:span>, vraagnummer 2015Z15785, zijn beantwoord middels de brief «Reactie op het verzoek van het lid Segers, gedaan tijdens de Regeling van Werkzaamheden van 3 september 2015, over mogelijke radicalisering en uitreis van een actief dienende militair» (Kamerstuk 34 000 X, nr. 11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Antwoord op vragen van de leden Bontes en Van Klaveren over een Nederlandse militair die overgelopen is naar IS</dc:title>
    <meta:user-defined meta:name="OVERHEIDop.ParlID/DC.identifier">ah-tk-20142015-3355</meta:user-defined>
    <meta:user-defined meta:name="OVERHEIDop.vraagnummer">2015Z15785</meta:user-defined>
    <meta:user-defined meta:name="OVERHEIDop.aanhangselNummer">3355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J.J. van Klaveren</meta:user-defined>
    <meta:user-defined meta:name="OVERHEIDop.indiener">L. Bontes</meta:user-defined>
    <meta:user-defined meta:name="OVERHEIDop.ontvanger">J.A. Hennis-Plasschaert</meta:user-defined>
    <meta:user-defined meta:name="OVERHEIDop.vergaderjaar">2014-2015</meta:user-defined>
    <meta:user-defined meta:name="DCTERMS.W3CDTF/OVERHEIDop.datumOntvangst">2015-09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de leden Bontes en Van Klaveren over een Nederlandse militair die overgelopen is naar IS</meta:user-defined>
    <meta:user-defined meta:name="DCTERMS.W3CDTF/DCTERMS.available">2015-09-1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9-1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