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4</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bericht dat er een opnamestop is voor dagbesteding en jeugd-ggz</text:span> (ingezonden 21 augustus 2015).</text:p>
      <text:p text:style-name="ifm_p_font.roman_mt.3.76mm_ifm">Mededeling van Staatssecretaris <text:span text:style-name="ifm_span_font.bold_ifm">Van Rijn</text:span> (Volksgezondheid, Welzijn en Sport) (ontvangen 10 september 2015)</text:p>
      <text:p text:style-name="ifm_p_mt.3.76mm_ifm">Vraag 1</text:p>
      <text:p text:style-name="ifm_p_ifm">Klopt het dat voor de gemeente Leeuwarden geldt dat een opnamestop is afgekondigd voor dagbesteding op zorgboerderijen?<text:note text:id="ID-2015Z14872-d37e60" text:note-class="footnote"><text:note-citation text:label="1 ">1</text:note-citation><text:note-body><text:p text:style-name="ifm_p_font.normal_size.6.93pt_mt..5mm_indent.-0.1161in_mleft.0.1161in_ifm">Melding onderhands meegestuurd aan bewindspersoon</text:p></text:note-body></text:note></text:p>
      <text:p text:style-name="ifm_p_mt.3.76mm_ifm">Vraag 2</text:p>
      <text:p text:style-name="ifm_p_ifm">Welke mogelijkheid biedt de gemeente kinderen of mensen die dagopvang nodig hebben en zorginhoudelijk juist goed op hun plek zijn op een zorgboerderij?</text:p>
      <text:p text:style-name="ifm_p_mt.3.76mm_ifm">Vraag 3</text:p>
      <text:p text:style-name="ifm_p_ifm">Is het probleem in de gemeente Leeuwarden dat zij te weinig dagbesteding heeft ingekocht? Hoe kan dit precies gebeuren in een jaar dat er een overgangssituatie geldt en er niets aan dagbesteding zou veranderen vanwege de middelen die toegevoegd zijn aan het sociaal domein, waardoor gemeenten in staat zijn gesteld om goede en toegankelijke vormen van begeleiding mogelijk te maken?<text:note text:id="ID-2015Z14872-d37e78" text:note-class="footnote"><text:note-citation text:label="2 ">2</text:note-citation><text:note-body><text:p text:style-name="ifm_p_font.normal_size.6.93pt_mt..5mm_indent.-0.1161in_mleft.0.1161in_ifm">http://www.zorgvoorbeter.nl/ouderenzorg/Zorgakkoord-verzachting-van-bezuinigingen.html</text:p></text:note-body></text:note></text:p>
      <text:p text:style-name="ifm_p_mt.3.76mm_ifm">Vraag 4</text:p>
      <text:p text:style-name="ifm_p_ifm">Erkent u dat als zorgboerderijen of andere dagopvanglocaties afname van bezoekers/deelnemers hebben en lege plaatsen niet mogen worden opgevuld met nieuwe mensen, dat dan de bedrijfsvoering onder druk komt te staan en financiële problemen dreigen die de continuïteit van zorgverlening ondermijnen?</text:p>
      <text:p text:style-name="ifm_p_mt.3.76mm_ifm">Vraag 5</text:p>
      <text:p text:style-name="ifm_p_ifm">Hoe reageert u op de opnamestop van Bezinn, de grootste jeugdhulpaanbieder van dagbesteding/zorgboerderijen in Groningen, Friesland en Drenthe?<text:note text:id="ID-2015Z14872-d37e97" text:note-class="footnote"><text:note-citation text:label="3 ">3</text:note-citation><text:note-body><text:p text:style-name="ifm_p_font.normal_size.6.93pt_mt..5mm_indent.-0.1161in_mleft.0.1161in_ifm">Cliëntenstop Stichting BEZINN, dinsdag 18 augustus 2015</text:p></text:note-body></text:note></text:p>
      <text:p text:style-name="ifm_p_mt.3.76mm_ifm">Vraag 6</text:p>
      <text:p text:style-name="ifm_p_ifm">Geldt de opnamestop ook voor andere vormen van (jeugd-)hulp? Kunt u uw antwoord toelichten?</text:p>
      <text:p text:style-name="ifm_p_mt.3.76mm_ifm">Vraag 7</text:p>
      <text:p text:style-name="ifm_p_ifm">Wat gaat u doen tegen opnamestops in regio’s en gemeenten? Kunt u uw antwoord toelichten?</text:p>
      <text:p text:style-name="ifm_p_mt.3.76mm_ifm">Vraag 8</text:p>
      <text:p text:style-name="ifm_p_ifm">Hoe reageert u op de aankondiging van een ggz-instelling dat zij voor jeugd-ggz een wachtlijst heeft ingesteld die voorlopig geldt tot 31 december 2015?<text:note text:id="ID-2015Z14872-d37e120" text:note-class="footnote"><text:note-citation text:label="4 ">4</text:note-citation><text:note-body><text:p text:style-name="ifm_p_font.normal_size.6.93pt_mt..5mm_indent.-0.1161in_mleft.0.1161in_ifm">www.psycho-informa-instellingen.nl/kj_wachttijden.html</text:p></text:note-body></text:note></text:p>
      <text:p text:style-name="ifm_p_mt.3.76mm_ifm">Vraag 9</text:p>
      <text:p text:style-name="ifm_p_ifm">Is er sprake van oplopende wachtlijsten? Zo ja, kunt u de Kamer hiervan een overzicht sturen? Zo nee, waarom niet?</text:p>
      <text:p text:style-name="ifm_p_mt.3.76mm_ifm">Vraag 10</text:p>
      <text:p text:style-name="ifm_p_ifm">Hoeveel jeugd-ggz instellingen hebben een opnamestop afgekondigd? Bent u bereid dit op een rij te zetten en maatregelen te treffen tegen te lange wachttijden voor jeugd-ggz? Kunt u uw antwoord toelichten?</text:p>
      <text:h text:style-name="ifm_p_font.bold_mt.5.08mm_page.keep-with-next_ifm" text:outline-level="2">Mededeling</text:h>
      <text:p text:style-name="ifm_p_mt.4.23mm_ifm">In de Regeling van Werkzaamheden van 8 september heeft mevrouw Leijten het verzoek gedaan tot spoedige beantwoording van een viertal sets schriftelijke vragen, namelijk voor 11:00 uur vandaag. Uiteraard heb ik de mogelijkheid tot eerder afronding van de beantwoording bezien.</text:p>
      <text:p text:style-name="ifm_p_ifm">De antwoorden op de vragen over het bericht de heffing van eigen bijdragen door gemeenten, ingezonden 24 augustus 2015 (Aanhangsel Handelingen, vergaderjaar 2014–2015, nr. 3330) zijn daarop gistermiddag aangeboden aan uw Kamer.</text:p>
      <text:p text:style-name="ifm_p_ifm">De antwoorden op de vragen over Stichting Zorgcentra Rivierenland (SZR), ingezonden 12 augustus 2015, uitstelbericht 27 augustus 2015, (Aanhangsel Handelingen, vergaderjaar 2014–2015, nr. 3351) heb ik helaas nog niet kunnen beantwoorden, de verzending van de antwoorden hierop zijn deze week voorzien.</text:p>
      <text:p text:style-name="ifm_p_ifm">Voor de overige twee recentelijk ingediende vragen geldt dat ik uiteraard tracht deze binnen de gebruikelijke termijn te beantwoorden. Dit betreft de vragen over omgangsvormen in zorginstellingen, ingezonden 25 augustus 2015 (Aanhangsel Handelingen, vergaderjaar 2014–2015, nr. 3353) en de vragen over de jeugd-ggz, ingezonden 21 augustus 2015 (Zie ook Aanhangsel Handelingen, vergaderjaar 2014–2015, nr. 3354). Helaas is het op deze korte termijn niet mogelijk gebleken de beantwoording van deze vragen op een zorgvuldige wijze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Leijten en Kooiman over het bericht dat er een opnamestop is voor dagbesteding en jeugd-ggz</dc:title>
    <meta:user-defined meta:name="OVERHEIDop.ParlID/DC.identifier">ah-tk-20142015-3354</meta:user-defined>
    <meta:user-defined meta:name="OVERHEIDop.vraagnummer">2015Z14872</meta:user-defined>
    <meta:user-defined meta:name="OVERHEIDop.aanhangselNummer">335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Uitstel beantwoording vragen van de leden Leijten en Kooiman over het bericht dat er een opnamestop is voor dagbesteding en jeugd-ggz</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