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2</text:p>
      <text:p text:style-name="ifm_p_font.roman_mt.3.76mm_ifm">Vragen van het lid <text:span text:style-name="ifm_span_font.bold_ifm">Helder</text:span> (PVV) aan de Minister van Veiligheid en Justitie over <text:span text:style-name="ifm_span_font.italic_ifm">het bericht dat usb-sticks gestolen zijn bij een inbraak bij een officier van justitie</text:span> (ingezonden 17 augustus 2015)</text:p>
      <text:p text:style-name="ifm_p_font.roman_mt.3.76mm_ifm">Mededeling van Minister <text:span text:style-name="ifm_span_font.bold_ifm">Van der Steur</text:span> (Veiligheid en Justitie) (ontvangen 9 september 2015).</text:p>
      <text:p text:style-name="ifm_p_mt.3.76mm_ifm">Vraag 1</text:p>
      <text:p text:style-name="ifm_p_ifm">Kent u dit bericht en klopt hetgeen hierin vermeld wordt?<text:note text:id="ID-2015Z14702-d37e58" text:note-class="footnote"><text:note-citation text:label="1 ">1</text:note-citation><text:note-body><text:p text:style-name="ifm_p_font.normal_size.6.93pt_mt..5mm_indent.-0.1161in_mleft.0.1161in_ifm">http://www.telegraaf.nl/binnenland/24376189/__Usb-sticks_gestolen_bij_inbraak_officier_van_justitie__.html</text:p></text:note-body></text:note></text:p>
      <text:p text:style-name="ifm_p_mt.3.76mm_ifm">Vraag 2</text:p>
      <text:p text:style-name="ifm_p_ifm">Deelt u de mening dat usb-sticks die gebruikt worden door de politie en het openbaar ministerie (OM) altijd zodanig beveiligd dienen te zijn dat niemand behalve de eigenaar toegang heeft tot de opslagen informatie? Zo nee, waarom niet?</text:p>
      <text:p text:style-name="ifm_p_mt.3.76mm_ifm">Vraag 3</text:p>
      <text:p text:style-name="ifm_p_ifm">Waarom waren de gestolen usb-sticks niet net zoals de werktelefoon extra beveiligd?</text:p>
      <text:p text:style-name="ifm_p_mt.3.76mm_ifm">Vraag 4</text:p>
      <text:p text:style-name="ifm_p_ifm">Hoeveel usb-sticks die niet extra beveiligd zijn zoals de richtlijn voorschrijft worden op dit moment door het OM gebruikt?</text:p>
      <text:p text:style-name="ifm_p_mt.3.76mm_ifm">Vraag 5</text:p>
      <text:p text:style-name="ifm_p_ifm">Bent u bereid per direct maatregelen te treffen om ervoor te zorgen dat alle usb-sticks die nu door het OM gebruikt worden, beveiligd zijn? Zo nee, waarom, niet?</text:p>
      <text:p text:style-name="ifm_p_mt.3.76mm_ifm">Vraag 6</text:p>
      <text:p text:style-name="ifm_p_ifm">Welke maatregelen gaat u nemen om te voorkomen dat vertrouwelijke gegevens bij verlies of diefstal van usb-sticks in de toekomst kunnen uitlekken?</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dat usb-sticks gesloten zijn bij een inbraak bij een officier van justitie (ingezonden 17 augustus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elder over het bericht dat usb-sticks gesloten zijn bij een inbraak bij een officier van justitie</dc:title>
    <meta:user-defined meta:name="OVERHEIDop.ParlID/DC.identifier">ah-tk-20142015-3352</meta:user-defined>
    <meta:user-defined meta:name="OVERHEIDop.vraagnummer">2015Z14702</meta:user-defined>
    <meta:user-defined meta:name="OVERHEIDop.aanhangselNummer">335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at usb-sticks gesloten zijn bij een inbraak bij een officier van justitie</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