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de leden <text:span text:style-name="ifm_span_font.bold_ifm">Schouw</text:span> en <text:span text:style-name="ifm_span_font.bold_ifm">Berndsen-Jansen</text:span> (beiden D66) aan de Minister van Veiligheid en Justitie over <text:span text:style-name="ifm_span_font.italic_ifm">de plannen om rechtbanken in Noord-Nederland te sluiten waardoor de provincie Friesland zonder rechtspraak komt te zitten</text:span> (ingezonden 25 september 2014).</text:p>
      <text:p text:style-name="ifm_p_font.roman_mt.3.76mm_ifm">Antwoord van Minister <text:span text:style-name="ifm_span_font.bold_ifm">Opstelten</text:span> (Veiligheid en Justitie), mede namens de Minister voor Wonen en Rijksdienst (ontvangen 24 oktober 2014) Zie ook Aanhangsel Handelingen, vergaderjaar 2014–2015, nr. 302</text:p>
      <text:p text:style-name="ifm_p_mt.3.76mm_ifm">Vraag 1</text:p>
      <text:p text:style-name="ifm_p_ifm">Bent u op de hoogte van de plannen van het gerechtsbestuur in Noord-Nederland om de rechtbanken in Leeuwarden en Assen onder te brengen in een super rechtbank in Groningen?<text:note text:id="ID-2014Z16547-d37e60" text:note-class="footnote"><text:note-citation text:label="1 ">1</text:note-citation><text:note-body><text:p text:style-name="ifm_p_font.normal_size.6.93pt_mt..5mm_indent.-0.1161in_mleft.0.1161in_ifm">http://www.lc.nl/friesland/rechtbankbestuur-vandaag-om-tafel-met-friese-rechters-17694233.html</text:p></text:note-body></text:note> Zo ja, wat vindt u van deze ontwikkeling in Noord-Nederland waarbij verdergaande centralisatie dreigt plaats te vinden en de provincie Friesland daardoor mogelijk de eerste provincie wordt die geen rechtspraak meer heeft?</text:p>
      <text:p text:style-name="ifm_p_mt.3.76mm_ifm">Antwoord 1</text:p>
      <text:p text:style-name="ifm_p_ifm">Ik verwijs naar mijn antwoorden op vraag 2 en 4 van het lid Segers (CU) van uw Kamer (Aanhangsel Handelingen, vergaderjaar 2014–2015, nr. 333) en op vraag 3 van de leden Oskam en De Rouwe (beiden CDA) van uw Kamer (Aanhangsel Handelingen, vergaderjaar 2014–2015, nr. 334).</text:p>
      <text:p text:style-name="ifm_p_mt.3.76mm_ifm">Vraag 2</text:p>
      <text:p text:style-name="ifm_p_ifm">Klopt het dat tussen de drie Noordelijke provincies is afgesproken dat indien concentratie op één locatie de kwaliteit van rechtspraak ten goede komt, Leeuwarden de justitiehoofdstad van het Noorden zou zijn? Zo ja, hoe verhouden de aangekondigde plannen van het gerechtsbestuur zich tot die afspraak? Zo nee, wat is daarover wel afgesproken tussen de drie provincies?</text:p>
      <text:p text:style-name="ifm_p_mt.3.76mm_ifm">Antwoord 2</text:p>
      <text:p text:style-name="ifm_p_ifm">Ik verwijs naar mijn antwoord op vraag 5 van het lid Segers (CU) van uw Kamer (Aanhangsel Handelingen, vergaderjaar 2014–2015, nr. 333).</text:p>
      <text:p text:style-name="ifm_p_mt.3.76mm_ifm">Vraag 3</text:p>
      <text:p text:style-name="ifm_p_ifm">Welke aanleiding is er in Noord-Nederland om tot verdergaande centralisatie van de rechtbanken over te gaan?</text:p>
      <text:p text:style-name="ifm_p_mt.3.76mm_ifm">Antwoord 3</text:p>
      <text:p text:style-name="ifm_p_ifm">Op dit moment is er geen sprake van een besluit tot centralisatie van de kantoorfunctie van de rechtbank Noord-Nederland. Het gerechtsbestuur heeft bekendgemaakt nu eerst met alle medewerkers van de rechtbank in gesprek te willen gaan over de vraag hoe tot meer integratie binnen de rechtbank kan worden gekomen en op welke wijze de meerwaarde van een grotere organisatie beter kan worden bereikt.</text:p>
      <text:p text:style-name="ifm_p_mt.3.76mm_ifm">Vraag 4 en 5</text:p>
      <text:p text:style-name="ifm_p_ifm">Hoe verhoudt deze verdergaande centralisatie van rechtspraak in Noord-Nederland zich tot het uitgangspunt van de gerechtelijke kaart dat rechtspraak toegankelijk en dus laagdrempelig dient te zijn?</text:p>
      <text:p text:style-name="ifm_p_ifm">Hoe verhoudt deze verdergaande centralisatie zich tot het uitgangspunt van de gerechtelijke kaart dat in Noord-Nederland volwaardige vestigingen blijven bestaan in Assen en Leeuwarden?</text:p>
      <text:p text:style-name="ifm_p_mt.3.76mm_ifm">Antwoorden 4 en 5</text:p>
      <text:p text:style-name="ifm_p_ifm">Zittingen vinden plaats op de 32 zittingsplaatsen van de Rechtspraak die bij algemene maatregel van bestuur met wettelijke voorhangprocedure zijn aangewezen. Tijdens de parlementaire behandeling van de Wet herziening gerechtelijke kaart zijn moties ingediend die betrekking hadden op de zaaksverdeling binnen een gerecht. Hieraan wordt uitvoering gegeven doordat de Rechtspraak kantonzaken en veelvoorkomende laagdrempelige zaken zoveel mogelijk in alle 32 zittingsplaatsen behandelt. Het thans ingetrokken voornemen tot centralisatie van de kantoorfunctie van de rechtbank Noord-Nederland in Groningen zag op de organisatie van de back-office van het gerecht en zou geen afbreuk doen aan dit uitgangspunt.</text:p>
      <text:p text:style-name="ifm_p_mt.3.76mm_ifm">Vraag 6</text:p>
      <text:p text:style-name="ifm_p_ifm">Heeft u contact met de Raad voor de rechtspraak over de ontwikkelingen en de onrust onder rechters in Noord-Nederland en welke stappen worden door u dan wel de Raad gezet om ervoor te zorgen dat de toegankelijkheid en nabijheid van de rechtspraak gewaarborgd blijft?</text:p>
      <text:p text:style-name="ifm_p_mt.3.76mm_ifm">Antwoord 6</text:p>
      <text:p text:style-name="ifm_p_ifm">De Raad voor de rechtspraak en de voorzitter van het gerechtsbestuur van de rechtbank Noord-Nederland hebben mij geïnformeerd over de ontwikkelingen in Noord-Nederland. Niet ter discussie staat dat er blijvend recht zal worden gesproken in de 32 bij algemene maatregel van bestuur met wettelijke voorhangprocedure aangewezen zittingsplaatsen, waaronder ook in Assen en Leeuwarden. Voor het overige verwijs ik u naar het antwoord op vragen 7 en 8 van het lid Segers (CU) van uw Kamer (Aanhangsel Handelingen, vergaderjaar 2014–2015, nr. 333).</text:p>
      <text:p text:style-name="ifm_p_mt.3.76mm_ifm">Vraag 7 en 8</text:p>
      <text:p text:style-name="ifm_p_ifm">Bent u bereid in kaart te brengen welke centralisatie ontwikkelingen op dit moment gaande zijn binnen de rechtspraak en in de megaregio’s Noord-Nederland en Oost-Nederland in het bijzonder, in hoeverre de toegankelijkheidsafspraken zoals door de wetgever gemaakt bij herindeling van de gerechtelijke kaart worden nageleefd, in hoeverre de gerechtelijke kaart in de praktijk op dit moment aansluit bij politieregio’s en het Openbaar Ministerie, in het bijzonder in de megaregio’s Noord-Nederland en Oost-Nederland en welke ontwikkelingen zich sinds 2012 tot aan heden voordoen in het aantal strafzaken dat in de Noordelijke en Oostelijke regio bij de rechtbanken binnenkomt?</text:p>
      <text:p text:style-name="ifm_p_ifm">Kunt u de Kamer hierover informeren voorafgaande aan de begrotingsbehandeling van uw ministerie voor het jaar 2015?</text:p>
      <text:p text:style-name="ifm_p_mt.3.76mm_ifm">Antwoorden 7 en 8</text:p>
      <text:p text:style-name="ifm_p_ifm">Ten aanzien van uw vraag eventuele centralisatie ontwikkelingen binnen de Rechtspraak in kaart te brengen verwijs ik u naar het antwoord op vraag 8 van de leden Oskam en De Rouwe (beiden CDA) van uw Kamer (Aanhangsel Handelingen, vergaderjaar 2014–2015, nr. 334). In het verlengde hiervan heb ik in het voorgaande antwoord aangegeven dat niet ter discussie staat dat er blijvend recht zal worden gesproken in de 32 bij algemene maatregel van bestuur aangewezen zittingsplaatsen. De wijze waarop elk gerecht de zaaksverdeling organiseert is vastgelegd in een daartoe strekkend reglement dat het gerechtsbestuur vaststelt en aan de Raad voor de rechtspraak ter instemming wordt voorgelegd. De Raad heeft hiervoor een toetsingskader ontwikkeld en toetst onder meer aan toegankelijkheid van de rechtspraak. De zaaksverdelingsreglementen zijn sinds 2012 op hoofdlijnen onveranderd gebleven en er is op dit moment geen aanleiding om de bestaande reglementen te herzien. Ten aanzien van uw vraag in hoeverre de nieuwe gerechtelijke indeling in de praktijk op dit moment aansluit bij politieregio’s en het Openbaar Ministerie verwijs ik u voor de regio Oost-Nederland naar de evaluatie van deze regio die in het kader van respectievelijk de invoering van de nationale politie en de splitsing van de rechtbank Oost-Nederland in de rechtbanken Gelderland en Overijssel plaatsvindt. De resultaten hiervan worden binnen drie jaar na inwerkingtreding van de betreffende wetten aan uw Kamer verzonden. Een landelijk beeld van de aansluiting van de nieuwe gerechtelijke indeling op de politieregio’s en het Openbaar Ministerie kan met de reguliere wetsevaluatie van de nieuwe politiewet en de Wet herziening gerechtelijke kaart aan uw Kamer worden verzonden. Tot slot verwijs ik u naar de kengetallen van de Rechtspraak voor de ontwikkelingen die sinds 2012 in de instroom van strafzaken in de arrondissementen Noord-Nederland, Gelderland en Overijssel worden waargenomen (te vinden op www.rechtspraak.nl). De Raad voor de rechtspraak verwacht de kengetallen ten aanzien van 2013 eind oktober 2014 te publiceren.</text:p>
      <text:h text:style-name="ifm_p_font.bold_mt.5.08mm_page.keep-with-next_ifm" text:outline-level="2">Toelichting:</text:h>
      <text:p text:style-name="ifm_p_mt.4.23mm_ifm">Deze vragen dienen ter aanvulling op eerdere vragen terzake van de leden Segers (ChristenUnie), ingezonden 22 september 2014 (Aanhangsel Handelingen, vergaderjaar 2014–2015, nr. 333), Oskam en De Rouwe (beiden CDA), ingezonden 22 september 2014 (Aanhangsel Handelingen, vergaderjaar 2014–2015, nr. 3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en Berndsen-Jansen over de plannen om rechtbanken in Noord-Nederland te sluiten waardoor de provincie Friesland zonder rechtspraak komt te zitten</dc:title>
    <meta:user-defined meta:name="OVERHEIDop.ParlID/DC.identifier">ah-tk-20142015-335</meta:user-defined>
    <meta:user-defined meta:name="OVERHEIDop.vraagnummer">2014Z16547</meta:user-defined>
    <meta:user-defined meta:name="OVERHEIDop.aanhangselNummer">33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A.G. Schouw</meta:user-defined>
    <meta:user-defined meta:name="OVERHEIDop.ontvanger">I.W. Opstelten</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de leden Schouw en Berndsen-Jansen over de plannen om rechtbanken in Noord-Nederland te sluiten waardoor de provincie Friesland zonder rechtspraak komt te zitten</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