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4</text:p>
      <text:p text:style-name="ifm_p_font.roman_mt.3.76mm_ifm">Vragen van de leden <text:span text:style-name="ifm_span_font.bold_ifm">Karabulut</text:span> (SP), <text:span text:style-name="ifm_span_font.bold_ifm">Kerstens</text:span> (PvdA) en <text:span text:style-name="ifm_span_font.bold_ifm">Voortman</text:span> (GroenLinks) aan de Minister van Sociale Zaken en Werkgelegenheid over <text:span text:style-name="ifm_span_font.italic_ifm">de risico’s voor het personeel als gevolg van de nieuwe beveiliging op Schiphol</text:span> (ingezonden 25 juni 2015).</text:p>
      <text:p text:style-name="ifm_p_font.roman_mt.3.76mm_ifm">Antwoord van Minister <text:span text:style-name="ifm_span_font.bold_ifm">Asscher</text:span> (Sociale Zaken en Werkgelegenheid) (ontvangen 10 september 2015).</text:p>
      <text:p text:style-name="ifm_p_mt.3.76mm_ifm">Vraag 1 en 2</text:p>
      <text:p text:style-name="ifm_p_ifm">Wat is uw reactie op het bericht dat de nieuwe beveiliging van Schiphol leidt tot gevaarlijke situaties, overschrijdingen van de werktijden en agressie tegen personeel?<text:note text:id="ID-2015Z12454-d37e49" text:note-class="footnote"><text:note-citation text:label="1 ">1</text:note-citation><text:note-body><text:p text:style-name="ifm_p_font.normal_size.6.93pt_mt..5mm_indent.-0.1161in_mleft.0.1161in_ifm">https://fnvbeveiliging.nl/nieuws/246-melden-van-overtredingen-heeft-succes.html</text:p></text:note-body></text:note></text:p>
      <text:p text:style-name="ifm_p_ifm">Wat vindt u van berichten over het opnieuw veelvuldig overschrijden van de sta- en rusttijden van beveiligers? Acht u het acceptabel dat beveiligers door werkdruk vermoeid raken, minder alert zijn en ziek worden? Zo ja, waarom? Zo nee, wat gaat u hieraan doen?</text:p>
      <text:p text:style-name="ifm_p_mt.3.76mm_ifm">Antwoord 1 en 2</text:p>
      <text:p text:style-name="ifm_p_ifm">Ik heb kennis genomen van de berichten.</text:p>
      <text:p text:style-name="ifm_p_ifm">Volgens de Arbowetgeving mag fysieke belasting geen gevaren opleveren voor de veiligheid en gezondheid van de werknemer en moet psychosociale arbeidsbelasting worden voorkomen. Het is de taak van de werkgever om te zorgen voor goede arbeidsomstandigheden en om – met instemming van de werknemers – de preventie van arbeidsrisico’s vorm te geven.</text:p>
      <text:p text:style-name="ifm_p_ifm">Er heeft recentelijk geen onderzoek van de Inspectie SZW plaatsgevonden naar beveiligingsbedrijven op Schiphol of elders in het land. De Inspectie SZW ziet thans ook geen aanleiding over te gaan tot onderzoek. De Inspectie SZW heeft ook bij de risicoanalyse voor de jaren 2015 – 2018 geen aanleiding gevonden om projectmatig onderzoek in te stellen naar de stand van zaken in beveiligingsbedrijven op het gebied van arbeidsomstandigheden. Mochten medewerkers klachten melden bij de Inspectie SZW dan kan alsnog worden overgegaan tot onderzoek. Ook in geval van klachten van een OR over bijvoorbeeld de arbeidsomstandigheden volgt onderzoek door de Inspectie. Dan is een uitspraak mogelijk over overtredingen van de Arbeidsomstandighedenwet.</text:p>
      <text:p text:style-name="ifm_p_mt.3.76mm_ifm">Vraag 3</text:p>
      <text:p text:style-name="ifm_p_ifm">Bent u bekend met de toename van de hoeveelheid werk als gevolg van de toename van het aantal passagiers en de scherpere EU regels voor controle op handbagage? Deelt u de mening dat dit niet strookt met de afname van 20% van het aantal uren bij de uitgave van de tender? Zo nee, waarom niet?</text:p>
      <text:p text:style-name="ifm_p_mt.3.76mm_ifm">Antwoord 3</text:p>
      <text:p text:style-name="ifm_p_ifm">Schiphol is zelf verantwoordelijk voor de bedrijfsvoering en voor het uitvoeren van de beveiligingscontroles in overeenstemming met de Europese eisen voor de beveiliging van de burgerluchtvaart. Schiphol is daarmee ook verantwoordelijk voor het inhuren van beveiligingsbedrijven die deze taken uitvoeren. Met inachtneming van de geldende wet- en regelgeving die onder meer voor aanbestedingen geldt is het ook aan Schiphol welke afwegingen zij als opdrachtgever maakt bij de aanbesteding.</text:p>
      <text:p text:style-name="ifm_p_mt.3.76mm_ifm">Vraag 4</text:p>
      <text:p text:style-name="ifm_p_ifm">Heeft de aanbesteding, voor zover u bekend, binnen de regels van de Code Verantwoordelijk Marktgedrag voor de Beveiliging plaatsgevonden? Zo ja, wat is dan de oorzaak voor de overtredingen en slechte arbeidsomstandigheden bij het van start gaan van wat genoemd wordt «het centrale securityconcept» op Schiphol? Zo nee, waarom niet?<text:note text:id="ID-2015Z12454-d37e73" text:note-class="footnote"><text:note-citation text:label="2 ">2</text:note-citation><text:note-body><text:p text:style-name="ifm_p_font.normal_size.6.93pt_mt..5mm_indent.-0.1161in_mleft.0.1161in_ifm">http://www.codeverantwoordelijkmarktgedrag.nl/media/244774/codeboekjeweb-2014.pdf</text:p></text:note-body></text:note></text:p>
      <text:p text:style-name="ifm_p_mt.3.76mm_ifm">Antwoord 4</text:p>
      <text:p text:style-name="ifm_p_ifm">De Code Verantwoordelijk Marktgedrag is een private leidraad die door marktpartijen kan worden ondertekend. Partijen die deze code hebben ondertekend hanteren het principe dat voor goede en veilige werkomstandigheden moet worden gezorgd. Partijen nemen zelf hun verantwoordelijkheid voor handhaving en naleving van de code.</text:p>
      <text:p text:style-name="ifm_p_ifm">Zie ook antwoord op vraag 1+2.</text:p>
      <text:p text:style-name="ifm_p_mt.3.76mm_ifm">Vraag 5</text:p>
      <text:p text:style-name="ifm_p_ifm">Wat is uw reactie op de slechte arbeidsomstandigheden en overtreding van cao-afspraken, zoals geconstateerd door FNV beveiliging? Bent u bereid als zijnde mede-aandeelhouder hierover met Schiphol in gesprek te gaan? Zo ja, wilt u de Kamer informeren over de uitkomst hiervan? Zo nee, waarom niet?</text:p>
      <text:p text:style-name="ifm_p_mt.3.76mm_ifm">Antwoord 5</text:p>
      <text:p text:style-name="ifm_p_ifm">In het kader van de CAO Particuliere Beveiliging zijn afspraken gemaakt over de arbeidsomstandigheden. Het is aan cao-partijen om elkaar aan te spreken op de gemaakte afspraken.</text:p>
      <text:p text:style-name="ifm_p_ifm">Als mede-aandeelhouder hebben we kennis genomen van de signalen van FNV beveiliging. Het is geen primaire taak van de aandeelhouder om een gesprek over operationele zaken aan te gaan.</text:p>
      <text:p text:style-name="ifm_p_mt.3.76mm_ifm">Vraag 6</text:p>
      <text:p text:style-name="ifm_p_ifm">Is de verkenning om opdrachtgevers te stimuleren rekening te houden met gezond en veilig werken bij de opdrachtnemers, zoals in september door u aangekondigd naar aanleiding van vragen over overtredingen van TNO-normen voor statijden bij de luchthavenbeveiliging op Schiphol, afgerond? Zo ja, wat is hiervan het resultaat? Zo nee, waarom niet?<text:note text:id="ID-2015Z12454-d37e94" text:note-class="footnote"><text:note-citation text:label="3 ">3</text:note-citation><text:note-body><text:p text:style-name="ifm_p_font.normal_size.6.93pt_mt..5mm_indent.-0.1161in_mleft.0.1161in_ifm">Aanhangsel Handelingen, vergaderjaar 2014–2015, nr. 133</text:p></text:note-body></text:note></text:p>
      <text:p text:style-name="ifm_p_mt.3.76mm_ifm">Antwoord 6</text:p>
      <text:p text:style-name="ifm_p_ifm">De verkenning is afgerond. Hierover heb ik u geïnformeerd bij brief van 9 juli 2015 (Kamerstuk 25 883, nr. 2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Kerstens en Voortman over de risico’s voor het personeel als gevolg van de nieuwe beveiliging op Schiphol</dc:title>
    <meta:user-defined meta:name="OVERHEIDop.ParlID/DC.identifier">ah-tk-20142015-3344</meta:user-defined>
    <meta:user-defined meta:name="OVERHEIDop.vraagnummer">2015Z12454</meta:user-defined>
    <meta:user-defined meta:name="OVERHEIDop.aanhangselNummer">334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L.G.J. Voortma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de leden Karabulut, Kerstens en Voortman over de risico’s voor het personeel als gevolg van de nieuwe beveiliging op Schiphol</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