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2</text:p>
      <text:p text:style-name="ifm_p_font.roman_mt.3.76mm_ifm">Vragen van het lid <text:span text:style-name="ifm_span_font.bold_ifm">Grashoff</text:span> (GroenLinks) aan de Staatssecretaris van Economische Zaken over <text:span text:style-name="ifm_span_font.italic_ifm">het bericht «Weidevogels ernstig bedreigd door koeienexplosie»</text:span> (ingezonden 21 juli 2015).</text:p>
      <text:p text:style-name="ifm_p_font.roman_mt.3.76mm_ifm">Antwoord van Staatssecretaris <text:span text:style-name="ifm_span_font.bold_ifm">Dijksma</text:span> (Economische Zaken) (ontvangen 10 september 2015).</text:p>
      <text:p text:style-name="ifm_p_mt.3.76mm_ifm">Vraag 1</text:p>
      <text:p text:style-name="ifm_p_ifm">Deelt u de zorgen van de Vogelbescherming over de snelle toename van het aantal koeien in Nederland en de gevolgen voor de biodiversiteit?<text:note text:id="ID-2015Z14286-d37e58" text:note-class="footnote"><text:note-citation text:label="1 ">1</text:note-citation><text:note-body><text:p text:style-name="ifm_p_font.normal_size.6.93pt_mt..5mm_indent.-0.1161in_mleft.0.1161in_ifm">http://nos.nl/artikel/2047875-weidevogels-ernstig-bedreigd-door-koeienexplosie.html</text:p></text:note-body></text:note></text:p>
      <text:p text:style-name="ifm_p_mt.3.76mm_ifm">Antwoord 1</text:p>
      <text:p text:style-name="ifm_p_ifm">De achteruitgang van de weidevogels wordt veroorzaakt door een aantal verschillende factoren, waarvan de intensiteit van het gebruik van grasland er één is. De intensiteit van het gebruik van grasland heeft een relatie met de omvang van de melkveehouderij, waarover ik u per brief van 2 juli jl. heb geïnformeerd (Kamerstuk 33 979, nr. 98).</text:p>
      <text:p text:style-name="ifm_p_mt.3.76mm_ifm">Vraag 2</text:p>
      <text:p text:style-name="ifm_p_ifm">Kunt u aangeven hoeveel extra koeien en kalveren in Nederland er zijn bijgekomen na de afschaffing van het melkquotum en wat de verwachte toename is voor dit jaar?</text:p>
      <text:p text:style-name="ifm_p_mt.3.76mm_ifm">Antwoord 2</text:p>
      <text:p text:style-name="ifm_p_ifm">Op basis van het Identificatie- en Registratie (I&amp;R) register voor runderen is het aantal vrouwelijke runderen (koeien, pinken en kalveren) van 1 april 2015 tot en met 1 juli 2015 met 57.744 toegenomen. Dat is een toename van 1,8 procent. De verwachting is dat in de tweede helft van dit jaar een geringere stijging van het aantal melkkoeien zal plaatsvinden na het bekend worden van de referentiedatum voor de fosfaatrechten en als gevolg van de daling van de melkprijs.</text:p>
      <text:p text:style-name="ifm_p_mt.3.76mm_ifm">Vraag 3</text:p>
      <text:p text:style-name="ifm_p_ifm">Bent u voornemens om bij het fosfaatrechtenstelsel en het stikstofbeleid aanvullende voorwaarden te stellen ter bescherming van de biodiversiteit, in het bijzonder voor de weidevogels? Zo ja, hoe? Zo nee, waarom niet?</text:p>
      <text:p text:style-name="ifm_p_mt.3.76mm_ifm">Antwoord 3</text:p>
      <text:p text:style-name="ifm_p_ifm">Het stelsel van fosfaatrechten kan geen aanvullende voorwaarden omvatten die specifiek zien op de bescherming van weidevogels. De Meststoffenwet, waarin het stelsel van fosfaatrechten zal worden opgenomen, heeft tot doel de kwaliteit van het grond- en oppervlaktewater te beschermen tegen verontreiniging met nutriënten (stikstof, fosfaat) uit de landbouw. Indirect is de biodiversiteit daarbij gebaat. De Meststoffenwet heeft echter de bescherming van weidevogels niet als doel. Daartoe zijn andere beleidsinstrumenten meer geëigend. Zo hebben boeren in de gebieden die belangrijk zijn voor weidevogels de mogelijkheid om zich door middel van overeenkomsten in het kader van het agrarisch natuurbeheer actief in te zetten voor het behoud van weidevogels.</text:p>
      <text:p text:style-name="ifm_p_mt.3.76mm_ifm">Vraag 4</text:p>
      <text:p text:style-name="ifm_p_ifm">Deelt u de mening dat extensivering van het agrarisch gebruik van een significant deel van de weidegronden nodig is om onze weidevogels te redden? Zo ja, hoe wilt u dit bereiken? Zo nee, welke andere aanpak stelt u zich voor om de weidevogelstand te beschermen?</text:p>
      <text:p text:style-name="ifm_p_mt.3.76mm_ifm">Antwoord 4</text:p>
      <text:p text:style-name="ifm_p_ifm">Extensivering van bepaalde vormen van agrarisch gebruik is een van de maatregelen die helpen om de omgeving beter geschikt te maken voor weidevogels. Het belangrijkste instrument voor de verbetering van de weidevogelstand is het weidevogelbeheer in de zogenoemde kerngebieden in het kader van het agrarisch natuur- en landschapsbeheer. Dit weidevogelbeheer gebeurt collectief door boeren uit een streek, die de vereiste maatregelen in samenhang nemen.</text:p>
      <text:p text:style-name="ifm_p_ifm">Tijdens het wetgevingsoverleg over de Natuurbeschermingswet heb ik toegezegd uw Kamer een brief te sturen over mijn visie op de aanpak van de teruglopende weidevogelstand. In die brief zal ik nader ingaan op dez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rashoff over het bericht ‘Weidevogels ernstig bedreigd door koeienexplosie’</dc:title>
    <meta:user-defined meta:name="OVERHEIDop.ParlID/DC.identifier">ah-tk-20142015-3342</meta:user-defined>
    <meta:user-defined meta:name="OVERHEIDop.vraagnummer">2015Z14286</meta:user-defined>
    <meta:user-defined meta:name="OVERHEIDop.aanhangselNummer">3342</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S.A.M. Dijksma</meta:user-defined>
    <meta:user-defined meta:name="OVERHEIDop.vergaderjaar">2014-2015</meta:user-defined>
    <meta:user-defined meta:name="DCTERMS.W3CDTF/OVERHEIDop.datumOntvangst">2015-09-10</meta:user-defined>
    <meta:user-defined meta:name="OVERHEID.StatenGeneraal/DC.creator">Tweede Kamer der Staten-Generaal</meta:user-defined>
    <dc:language>nl</dc:language>
    <meta:user-defined meta:name="DCTERMS.alternative"/>
    <meta:user-defined meta:name="DC.title">Antwoord op vragen van het lid Grashoff over het bericht ‘Weidevogels ernstig bedreigd door koeienexplosie’</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