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text:p>
      <text:p text:style-name="ifm_p_font.roman_mt.3.76mm_ifm">Vragen van de leden <text:span text:style-name="ifm_span_font.bold_ifm">Oskam</text:span> en <text:span text:style-name="ifm_span_font.bold_ifm">De Rouwe</text:span> (beiden CDA) aan de Ministers van Veiligheid en Justitie en voor Wonen en Rijksdienst over <text:span text:style-name="ifm_span_font.italic_ifm">bericht «Personeel rechtbank weg uit Leeuwarden»</text:span> (ingezonden 22 september 2014).</text:p>
      <text:p text:style-name="ifm_p_font.roman_mt.3.76mm_ifm">Antwoord van Minister <text:span text:style-name="ifm_span_font.bold_ifm">Opstelten</text:span> (Veiligheid en Justitie), mede namens de Minister voor Wonen en Rijksdienst (ontvangen 24 oktober 2014) Zie ook Aanhangsel Handelingen, vergaderjaar 2014–2015, nr. 334</text:p>
      <text:p text:style-name="ifm_p_mt.3.76mm_ifm">Vraag 1</text:p>
      <text:p text:style-name="ifm_p_ifm">Heeft u kennisgenomen van de berichtgeving dat al het kantoorpersoneel van de Leeuwarder rechtbank alsmede de griffiemedewerkers van de rechtbank Assen de komende zes jaar zullen verhuizen naar Groningen?<text:note text:id="ID-2014Z16199-d37e60" text:note-class="footnote"><text:note-citation text:label="1 ">1</text:note-citation><text:note-body><text:p text:style-name="ifm_p_font.normal_size.6.93pt_mt..5mm_indent.-0.1161in_mleft.0.1161in_ifm">«Personeel rechtbank weg uit Leeuwarden», Leeuwarden Courant, 18 september 2014.</text:p></text:note-body></text:note></text:p>
      <text:p text:style-name="ifm_p_mt.3.76mm_ifm">Antwoord 1</text:p>
      <text:p text:style-name="ifm_p_ifm">Ja.</text:p>
      <text:p text:style-name="ifm_p_mt.3.76mm_ifm">Vraag 2</text:p>
      <text:p text:style-name="ifm_p_ifm">Kunt u aangeven in hoeverre deze berichtgeving juist is en of u hierover al contact hebt gehad met het gerechtsbestuur van Noord-Nederland?</text:p>
      <text:p text:style-name="ifm_p_mt.3.76mm_ifm">Antwoord 2</text:p>
      <text:p text:style-name="ifm_p_ifm">Ik verwijs naar mijn antwoord op vraag 2 van het lid Segers (CU) van uw Kamer (Aanhangsel Handelingen, vergaderjaar 2014–2015, nr. 333).</text:p>
      <text:p text:style-name="ifm_p_mt.3.76mm_ifm">Vraag 3</text:p>
      <text:p text:style-name="ifm_p_ifm">Hoe verhoudt de verplaatsing van al het kantoorpersoneel in Leeuwarden zich tot uw belofte dat Leeuwarden een volwaardige justitiestad zal blijven na de herziening van de gerechtelijke kaart?<text:note text:id="ID-2014Z16199-d37e80" text:note-class="footnote"><text:note-citation text:label="2 ">2</text:note-citation><text:note-body><text:p text:style-name="ifm_p_font.normal_size.6.93pt_mt..5mm_indent.-0.1161in_mleft.0.1161in_ifm">Aanhangsel Handelingen, vergaderjaar 2012–2013 nr. 1320</text:p></text:note-body></text:note></text:p>
      <text:p text:style-name="ifm_p_mt.3.76mm_ifm">Antwoord 3</text:p>
      <text:p text:style-name="ifm_p_ifm">Leeuwarden blijft een volwaardige justitiestad. Zittingen van de rechtbank en het gerechtshof blijven immers ook in de toekomst plaatsvinden in Leeuwarden. Dit staat los van de vraag waar de kantoorfunctie van een gerecht is gevestigd.</text:p>
      <text:p text:style-name="ifm_p_mt.3.76mm_ifm">Vraag 4</text:p>
      <text:p text:style-name="ifm_p_ifm">Hoe beoordeelt u de opinie van het gerechtsbestuur van Noord-Nederland dat sinds de samenvoeging van Assen, Leeuwarden en Groningen te weinig kwaliteitsvoordeel is behaald?</text:p>
      <text:p text:style-name="ifm_p_mt.3.76mm_ifm">Antwoord 4</text:p>
      <text:p text:style-name="ifm_p_ifm">Het gerechtsbestuur van de rechtbank Noord-Nederland heeft aangegeven dat voor zover in de media de indruk is gewekt dat de kwaliteit van rechtspraak in de zittingsplaatsen Leeuwarden en Assen in het geding zou zijn, en dat om die reden een gezamenlijke huisvesting van het personeel in Groningen wenselijk werd geacht, dit beeld niet juist is. De kwaliteit van rechtspraak in Noord-Nederland is, net als in de rest van Nederland, goed. Het in stand houden en verder bevorderen van de kwaliteit van rechtspraak in Nederland vergt vanzelfsprekend aanhoudende inspanningen van iedereen die in de Rechtspraak werkzaam is.</text:p>
      <text:p text:style-name="ifm_p_mt.3.76mm_ifm">Vraag 5</text:p>
      <text:p text:style-name="ifm_p_ifm">Kunt u garanderen dat Leeuwarden en Assen in de komende jaren volledige, robuuste en volwaardige zittingsplaatsen blijven inclusief voldoende ondersteuning?</text:p>
      <text:p text:style-name="ifm_p_mt.3.76mm_ifm">Antwoord 5</text:p>
      <text:p text:style-name="ifm_p_ifm">Leeuwarden en Assen blijven ook de komende jaren twee van de 32 zittingsplaatsen waar recht zal worden gesproken. De wet op de rechterlijke organisatie bepaalt verder dat er in elke zittingsplaats, dus ook in Leeuwarden en Assen, een griffie is die alle werkdagen gedurende ten minste zes uur open is. De in dat verband benodigde ondersteuning is op de locatie aanwezig.</text:p>
      <text:p text:style-name="ifm_p_mt.3.76mm_ifm">Vraag 6</text:p>
      <text:p text:style-name="ifm_p_ifm">Hoe verhoudt de verplaatsing van het personeel in Leeuwarden zich tot uw constatering dat de provincie Fryslan meer werkgelegenheid verliest dan het gemiddelde en met uw inzet om de werkgelegenheid in Fryslan waar mogelijk te behouden?</text:p>
      <text:p text:style-name="ifm_p_mt.3.76mm_ifm">Antwoord 6</text:p>
      <text:p text:style-name="ifm_p_ifm">In de gedachtewisseling met het parlement over de nationale politie en de herziening van de gerechtelijke kaart heb ik toegezegd bij de locatiekeuzes voor de politie, meldkamers, rechtspraak en Openbaar Ministerie specifieke aandacht te schenken aan de werkgelegenheidseffecten in een aantal regio’s, waaronder de provincie Fryslân. Deze toezegging heeft uitwerking gevonden in mijn brief van 14 december 2012 over het locatiebeleid van politie, meldkamers, rechtspraak en Openbaar Ministerie. Daarnaast heeft het kabinet in het kader van het Rijkshuisvestingsbeleid in Fryslân bijsturingsmaatregelen getroffen ter compensatie van de regionale werkgelegenheidseffecten van de reorganisatie van de Rijksdienst.</text:p>
      <text:p text:style-name="ifm_p_mt.3.76mm_ifm">Vraag 7</text:p>
      <text:p text:style-name="ifm_p_ifm">Kunt u garanderen dat het Openbaar Ministerie tot 2016 in Leeuwarden 30 extra werkplekken zal aanhouden? <text:note text:id="ID-2014Z16199-d37e113" text:note-class="footnote"><text:note-citation text:label="3 ">3</text:note-citation><text:note-body><text:p text:style-name="ifm_p_font.normal_size.6.93pt_mt..5mm_indent.-0.1161in_mleft.0.1161in_ifm">Kamerstuk, 31 490, nr. 128</text:p></text:note-body></text:note></text:p>
      <text:p text:style-name="ifm_p_mt.3.76mm_ifm">Antwoord 7</text:p>
      <text:p text:style-name="ifm_p_ifm">Ja.</text:p>
      <text:p text:style-name="ifm_p_mt.3.76mm_ifm">Vraag 8</text:p>
      <text:p text:style-name="ifm_p_ifm">Zijn u vanuit andere gerechtsbesturen meer -op handen zijnde- grote personele verschuivingen bekend tussen zittingsplaatsen? Zo ja, welke?</text:p>
      <text:p text:style-name="ifm_p_mt.3.76mm_ifm">Antwoord 8</text:p>
      <text:p text:style-name="ifm_p_ifm">De Raad voor de rechtspraak heeft aangekondigd dat hij op korte termijn in overleg treedt met gerechtsbesturen over de wijze waarop de bevordering van de kwaliteit van de rechtspraak zich verhoudt tot de kantoorfunctie en de locaties daarvan. De Raad voor de rechtspraak informeert mij over zijn bevindingen naar aanleiding van de gesprekken met gerechtsbesturen en eigen onderzoek.</text:p>
      <text:h text:style-name="ifm_p_font.bold_mt.5.08mm_page.keep-with-next_ifm" text:outline-level="2">Toelichting:</text:h>
      <text:p text:style-name="ifm_p_mt.4.23mm_ifm">Deze vragen dienen ter aanvulling op eerdere vragen terzake van het lid Segers (ChristenUnie), ingezonden 22 september 2014 (Aanhangsel Handelingen, vergaderjaar 2014–2015, nr. 3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skam en De Rouwe over bericht ‘Personeel rechtbank weg uit Leeuwarden’</dc:title>
    <meta:user-defined meta:name="OVERHEIDop.ParlID/DC.identifier">ah-tk-20142015-334</meta:user-defined>
    <meta:user-defined meta:name="OVERHEIDop.vraagnummer">2014Z16199</meta:user-defined>
    <meta:user-defined meta:name="OVERHEIDop.aanhangselNummer">334</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P. Oskam</meta:user-defined>
    <meta:user-defined meta:name="OVERHEIDop.ontvanger">I.W. Opstelten</meta:user-defined>
    <meta:user-defined meta:name="OVERHEIDop.vergaderjaar">2014-2015</meta:user-defined>
    <meta:user-defined meta:name="DCTERMS.W3CDTF/OVERHEIDop.datumOntvangst">2014-10-24</meta:user-defined>
    <meta:user-defined meta:name="OVERHEID.StatenGeneraal/DC.creator">Tweede Kamer der Staten-Generaal</meta:user-defined>
    <dc:language>nl</dc:language>
    <meta:user-defined meta:name="DCTERMS.alternative"/>
    <meta:user-defined meta:name="DC.title">Antwoord op vragen van de leden Oskam en De Rouwe over bericht ‘Personeel rechtbank weg uit Leeuwarden’</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