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de leden <text:span text:style-name="ifm_span_font.bold_ifm">Van Laar</text:span> en <text:span text:style-name="ifm_span_font.bold_ifm">Eijsink</text:span> (beiden PvdA) aan de Ministers van Buitenlandse Zaken, Defensie en voor Buitenlandse Handel en Ontwikkelingssamenwerking over <text:span text:style-name="ifm_span_font.italic_ifm">de samenwerking met milities die kindsoldaten inzetten</text:span> (ingezonden 30 juli 2015).</text:p>
      <text:p text:style-name="ifm_p_font.roman_mt.3.76mm_ifm">Antwoord van de Ministers <text:span text:style-name="ifm_span_font.bold_ifm">Koenders</text:span> (Buitenlandse Zaken), <text:span text:style-name="ifm_span_font.bold_ifm">Ploumen</text:span> (Buitenlandse Handel en Ontwikkelingssamenwerking) en <text:span text:style-name="ifm_span_font.bold_ifm">Hennis-Plasschaert</text:span> (Defensie) (ontvangen 10 september 2015).</text:p>
      <text:p text:style-name="ifm_p_mt.3.76mm_ifm">Vraag 1</text:p>
      <text:p text:style-name="ifm_p_ifm">Kent u het bericht «Iraqi Militias Train Young Teens to Face the Threat of IS»?<text:note text:id="ID-2015Z14455-d37e61" text:note-class="footnote"><text:note-citation text:label="1 ">1</text:note-citation><text:note-body><text:p text:style-name="ifm_p_font.normal_size.6.93pt_mt..5mm_indent.-0.1161in_mleft.0.1161in_ifm">http://abcnews.go.com/International/wireStory/summer-camp-iraqi-shiite-boys-training-fight-32725972</text:p></text:note-body></text:note> Bereikten u al eerder berichten dat kinderen worden ingezet in de strijd tegen IS? Zo ja, wanneer en om welke berichten ging dat?</text:p>
      <text:p text:style-name="ifm_p_mt.3.76mm_ifm">Antwoord 1</text:p>
      <text:p text:style-name="ifm_p_ifm">Ja, het bericht is bekend. Er zijn in juni 2015 berichten geweest van <text:span text:style-name="ifm_span_font.italic_ifm">Human Rights Watch</text:span>(HRW) over het inzetten van kinderen in de strijd tegen ISIS door de YPG en de YPJ in Syrië. HRW noemt eveneens inzet van kinderen in de bredere strijd in Syrië door het Syrische regime, ISIS, Jabhat Al Nusra en groepen onder de paraplu van het Vrije Syrische Leger. Eveneens in juni 2015 verscheen een VN-Rapport over kinderen in wereldwijde gewapend conflicten. Daarin worden rekrutering en inzet van kinderen door verschillende partijen in zowel Syrië als Irak genoemd, al dan niet in de strijd tegen ISIS. Voor wat betreft Syrië noemt het rapport dezelfde groepen als HRW. Het rapport bevestigt rekrutering in Irak door ISIS, en noemt waarneming van inzet door <text:span text:style-name="ifm_span_font.italic_ifm">Popular Mobilization Forces</text:span>, Yezidi-milities, Turkmeense milities en soenitische milities.</text:p>
      <text:p text:style-name="ifm_p_mt.3.76mm_ifm">Vraag 2</text:p>
      <text:p text:style-name="ifm_p_ifm">Heeft Nederland regels of voorwaarden over de samenwerking met buitenlandse troepen en milities? Zo ja, zijn hierin bepalingen opgenomen over de inzet van kindsoldaten?</text:p>
      <text:p text:style-name="ifm_p_mt.3.76mm_ifm">Antwoord 2</text:p>
      <text:p text:style-name="ifm_p_ifm">Nederland werkt niet samen met partijen die kindsoldaten inzetten. Dit beleid berust mede op de verplichting in het humanitair oorlogsrecht om dat recht te doen naleven. Het humanitair oorlogsrecht verbiedt de inzet van kindsoldaten jonger dan vijftien jaar bij vijandelijkheden. De gematigde gewapende groepen in Syrië waaraan Nederland steun verleent zijn getoetst aan een aantal criteria, waaronder toewijding aan de naleving van het humanitair oorlogsrecht.</text:p>
      <text:p text:style-name="ifm_p_mt.3.76mm_ifm">Vraag 3</text:p>
      <text:p text:style-name="ifm_p_ifm">Welke gevolgen heeft het daadwerkelijk inzetten van kindsoldaten in de strijd tegen IS voor de samenwerking tussen Nederlandse troepen en Iraakse milities?</text:p>
      <text:p text:style-name="ifm_p_mt.3.76mm_ifm">Antwoord 3</text:p>
      <text:p text:style-name="ifm_p_ifm">De Nederlandse trainingsbijdrage richt zich op de training van Iraakse <text:span text:style-name="ifm_span_font.italic_ifm">Special Operations Forces</text:span>(SOF) en Koerdische Peshmerga. Zodoende is er geen sprake van directe samenwerking tussen Nederlandse troepen en Iraakse milities.</text:p>
      <text:p text:style-name="ifm_p_mt.3.76mm_ifm">Vraag 4</text:p>
      <text:p text:style-name="ifm_p_ifm">Welke inspanning kunt u leveren om de inzet van kindsoldaten in de strijd tegen IS zo snel mogelijk te beëindigen?</text:p>
      <text:p text:style-name="ifm_p_mt.3.76mm_ifm">Antwoord 4</text:p>
      <text:p text:style-name="ifm_p_ifm">Nederland, de Europese Unie, de Verenigde Naties en de leden van de internationale coalitie tegen ISIS blijven over mensenrechtenschendingen in gesprek met de Iraakse en Koerdische autoriteiten. In de trainingen die de coalitie geeft aan Iraakse strijdkrachten, waaronder Peshmerga, wordt aandacht besteed aan het humanitair oorlogsrecht en mensenrechten. Het is de verantwoordelijkheid van de Iraakse overheid om mensenrechtenschendingen te voorkomen en te berechten.</text:p>
      <text:p text:style-name="ifm_p_mt.3.76mm_ifm">Vraag 5</text:p>
      <text:p text:style-name="ifm_p_ifm">Bent u bereid om met andere landen, UNICEF en andere kinderrechtenorganisaties te onderzoeken hoe u kunt bewerkstelligen dat alle Iraakse kinderen naar school gaan?</text:p>
      <text:p text:style-name="ifm_p_mt.3.76mm_ifm">Antwoord 5</text:p>
      <text:p text:style-name="ifm_p_ifm">Nederland zet zich op dit moment al via UNICEF in voor toegang tot onderwijs in Irak, met een ongeoormerkte bijdrage in 2014/2015 van 43 miljoen euro. Deze organisatie heeft er samen met haar partners voor gezorgd dat in 2014 3,1 miljoen kinderen in Irak en Syrië toegang hadden tot formeel en informeel basisonderwijs.</text:p>
      <text:p text:style-name="ifm_p_ifm">Het verbeteren van onderwijs in crisis- en noodsituaties is een onderwerp dat internationaal een groeiende belangstelling geniet. De <text:span text:style-name="ifm_span_font.italic_ifm">United Nations Special Envoy for Global Education</text:span>, Gordon Brown, heeft recent het initiatief genomen voor een internationale coalitie die zich zal richten op nieuwe en innovatieve bijdragen aan onderwijs in crisis- en noodsituaties. Hierbij heeft hij ook bijzondere belangstelling voor het onderwijs aan onder meer Iraakse en Syrische vluchtelingen in nabuurlanden. Gordon Brown heeft ook Nederland uitgenodigd zich bij deze coalitie aan te sluiten en zal en marge van de AVVN in New York eind september hiertoe een bijeenkomst beleggen.</text:p>
      <text:p text:style-name="ifm_p_ifm">Verder heeft de Nederlandse regering een actieve rol gespeeld bij het opstellen van de «Richtlijnen voor de bescherming van scholen en universiteiten tegen militair gebruik tijdens gewapend conflict» die in juni 2015 tijdens de Oslo Conferentie voor Veilige Scholen door 37 landen werden ondersteund. Nederland is bereid zich samen met andere landen, waaronder NAVO-bondgenoten, in te zetten voor de praktische implementatie van deze 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Laar en Eijsink over de samenwerking met milities die kindsoldaten inzetten</dc:title>
    <meta:user-defined meta:name="OVERHEIDop.ParlID/DC.identifier">ah-tk-20142015-3337</meta:user-defined>
    <meta:user-defined meta:name="OVERHEIDop.vraagnummer">2015Z14455</meta:user-defined>
    <meta:user-defined meta:name="OVERHEIDop.aanhangselNummer">3337</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A.M.C. Eijsink</meta:user-defined>
    <meta:user-defined meta:name="OVERHEIDop.ontvanger">E.M.J. Ploume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de leden Van Laar en Eijsink over de samenwerking met milities die kindsoldaten inzett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