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het lid <text:span text:style-name="ifm_span_font.bold_ifm">Leijten</text:span> (SP) aan de Staatssecretaris van Volksgezondheid, Welzijn en Sport over <text:span text:style-name="ifm_span_font.italic_ifm">het kunnen meenemen van pgb naar het buitenland</text:span> (ingezonden 13 augustus 2015).</text:p>
      <text:p text:style-name="ifm_p_font.roman_mt.3.76mm_ifm">Antwoord van Staatssecretaris <text:span text:style-name="ifm_span_font.bold_ifm">Van Rijn</text:span> (Volksgezondheid, Welzijn en Sport) (ontvangen 8 september 2015)</text:p>
      <text:p text:style-name="ifm_p_mt.3.76mm_ifm">Vraag 1</text:p>
      <text:p text:style-name="ifm_p_ifm">Kunt u reageren op de onduidelijkheid die bestaat over de maximale duur van verblijf in het buitenland en de mogelijkheid tot inzet van zorg via een persoonsgebonden budget (pgb) gedurende dat verblijf?<text:note text:id="ID-2015Z14653-d37e56" text:note-class="footnote"><text:note-citation text:label="1 ">1</text:note-citation><text:note-body><text:p text:style-name="ifm_p_font.normal_size.6.93pt_mt..5mm_indent.-0.1161in_mleft.0.1161in_ifm">gegevens onderhands meegestuurd</text:p></text:note-body></text:note></text:p>
      <text:p text:style-name="ifm_p_mt.3.76mm_ifm">Antwoord 1</text:p>
      <text:p text:style-name="ifm_p_ifm">De maximale duur van verblijf in het buitenland en de mogelijkheid tot inzet van zorg via het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text:p>
      <text:p text:style-name="ifm_p_ifm">Bij verblijf in het buitenland langer dan zes weken kan het zijn dat de hoogte van het pgb-Wlz door het zorgkantoor wordt verlaagd als iemand verblijft in een land waar het kostenpeil lager ligt. Logeeropvang kan niet worden ingekocht buiten de Europese Unie.</text:p>
      <text:p text:style-name="ifm_p_mt.3.76mm_ifm">Vraag 2, 3 en 4</text:p>
      <text:p text:style-name="ifm_p_ifm">Klopt het dat Zorgkantoor Tilburg in zijn brief aan de budgethouders laat weten dat er maximaal 13 weken buiten de Europese Unie gebruikgemaakt kan worden van het pgb? Heeft het zorgkantoor hiermee een fout gemaakt omdat deze duur ook geldt voor binnen de Europese Unie? Kunt u uw antwoord toelichten?</text:p>
      <text:p text:style-name="ifm_p_ifm">Vindt u het ook logisch dat als iemand deze brief van het zorgkantoor ontvangt in de veronderstelling is binnen de Europese Unie voor langere tijd op vakantie te kunnen gaan en dit voor waarheid aanneemt?</text:p>
      <text:p text:style-name="ifm_p_ifm">Vindt u het dan terecht dat het zorgkantoor het pgb voor deze mensen stopzette, terwijl zij verbleven in het buitenland? Vindt u het vervolgens begrijpelijk dat de budgethouder hiertegen een bezwaar indient? Kunt u uw antwoord toelichten?</text:p>
      <text:p text:style-name="ifm_p_mt.3.76mm_ifm">Antwoord 2, 3 en 4</text:p>
      <text:p text:style-name="ifm_p_ifm">De bestedingsregels van het pgb maken geen onderscheid tussen aanwending binnen of buiten de EU. Er kunnen misverstanden zijn ontstaan door de informatie van het zorgkantoor. Ik ken de brief van het zorgkantoor aan de budgethouder niet, om te beoordelen of en zo ja in welke mate daarvan in dit geval sprake is. Ik kan me voorstellen dat een budgethouder vaart op de informatie die door het zorgkantoor is verstrekt.</text:p>
      <text:p text:style-name="ifm_p_ifm">Indien een budgethouder vindt dat het zorgkantoor verkeerde informatie heeft verstrekt dan kan een budgethouder – indien de budgethouder en het zorgkantoor er niet uitkomen – in bezwaar en (hoger) beroep stellen dat sprake is geweest van gewekt vertrouwen. In bezwaar en (hoger) beroep kan dan beoordeeld worden of dat gewekte vertrouwen er toe moet leiden dat het zorgkantoor bij de beoordeling van zorginkoop dat gewekte vertrouwen zwaarder moet laten wegen dan de formele regelgeving.</text:p>
      <text:p text:style-name="ifm_p_mt.3.76mm_ifm">Vraag 5</text:p>
      <text:p text:style-name="ifm_p_ifm">Hoe reageert u op het bericht dat het Zorgkantoor te Tilburg deze persoon zijn pgb alleen (terug)geeft als hij het ingediende bezwaar intrekt? Deelt u de mening dat deze handelwijze onrechtmatig is en dat er eigenlijk sprake is van chantage («geen pgb-zorg zolang het bezwaar is ingediend»)? Zo ja, wat gaat u hieraan doen? Zo nee, waarom vindt u dit een toelaatbare handelwijze?</text:p>
      <text:p text:style-name="ifm_p_mt.3.76mm_ifm">Antwoord 5</text:p>
      <text:p text:style-name="ifm_p_ifm">Als daadwerkelijk sprake is geweest van enige druk om een bezwaar in te trekken teneinde het pgb te behouden, dan kan dat uiteraard niet. CZ Zorgkantoor herkent zich niet in de uit de vraag sprekende voorstelling van zaken. CZ Zorgkantoor heeft mij laten weten dat overleg tussen het zorgkantoor en de gemachtigde van de budgethouder er toe heeft geleid dat de budgethouder voor het einde van de termijn van 13 weken is teruggekeerd naar Nederland. Dat heeft tot logisch gevolg gehad dat het pgb-Wlz uiteindelijk niet (tijdelijk) stopgezet hoefde te worden.</text:p>
      <text:p text:style-name="ifm_p_mt.3.76mm_ifm">Vraag 6</text:p>
      <text:p text:style-name="ifm_p_ifm">Klopt het dat er een rechterlijke uitspraak van de rechtbank in Overijssel is dat deze regeling van maximaal 13 weken buiten Nederland in strijd is met de EU-regelingen? Is de 13 wekenregeling wel handhaafbaar? Wat is uw reactie hierop en gaat u aan deze uitspraak gehoor geven? Zo ja, hoe? Zo nee, waarom niet? Kunt u uw antwoord toelichten?<text:note text:id="ID-2015Z14653-d37e90" text:note-class="footnote"><text:note-citation text:label="2 ">2</text:note-citation><text:note-body><text:p text:style-name="ifm_p_font.normal_size.6.93pt_mt..5mm_indent.-0.1161in_mleft.0.1161in_ifm">http://uitspraken.rechtspraak.nl/inziendocument?id=ECLI:NL:RBOVE:2014:6956</text:p></text:note-body></text:note></text:p>
      <text:p text:style-name="ifm_p_mt.3.76mm_ifm">Antwoord 6</text:p>
      <text:p text:style-name="ifm_p_ifm">Zorgkantoor Menzis heeft hoger beroep aangetekend tegen deze rechterlijke uitspraak. Zolang de zaak onder de rechter is kan ik niet inhoudelijk op deze vraag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kunnen meenemen van pgb naar het buitenland</dc:title>
    <meta:user-defined meta:name="OVERHEIDop.ParlID/DC.identifier">ah-tk-20142015-3328</meta:user-defined>
    <meta:user-defined meta:name="OVERHEIDop.vraagnummer">2015Z14653</meta:user-defined>
    <meta:user-defined meta:name="OVERHEIDop.aanhangselNummer">332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Leijten over het kunnen meenemen van pgb naar het buitenland</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