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7</text:p>
      <text:p text:style-name="ifm_p_font.roman_mt.3.76mm_ifm">Vragen van het lid <text:span text:style-name="ifm_span_font.bold_ifm">Krol</text:span> (50PLUS) aan de Staatssecretaris van Volksgezondheid, Welzijn en Sport over <text:span text:style-name="ifm_span_font.italic_ifm">het bericht «Bewoners aanleunwoning flink gedupeerd door sluiting verzorgingshuizen»</text:span> (ingezonden 5 augustus 2015).</text:p>
      <text:p text:style-name="ifm_p_font.roman_mt.3.76mm_ifm">Antwoord van Staatssecretaris <text:span text:style-name="ifm_span_font.bold_ifm">Van Rijn</text:span> (Volksgezondheid, Welzijn en Sport) (ontvangen 8 september 2015)</text:p>
      <text:p text:style-name="ifm_p_mt.3.76mm_ifm">Vraag 1</text:p>
      <text:p text:style-name="ifm_p_ifm">Kent u het artikel «Bewoners aanleunwoning flink gedupeerd door sluiting verzorgingshuizen»?<text:note text:id="ID-2015Z14540-d37e57" text:note-class="footnote"><text:note-citation text:label="1 ">1</text:note-citation><text:note-body><text:p text:style-name="ifm_p_font.normal_size.6.93pt_mt..5mm_indent.-0.1161in_mleft.0.1161in_ifm">Het Parool, 31 juli 2015</text:p><text:p text:style-name="ifm_p_font.normal_size.6.93pt_indent.-0.1161in_mleft.0.1161in_ifm">http://www.parool.nl/parool/nl/4/AMSTERDAM/article/detail/4111312/2015/07/31/Bewoners-aanleunwoningen-flink-gedupeerd-door-sluiting-verzorgingshuizen.dhtml</text:p></text:note-body></text:note></text:p>
      <text:p text:style-name="ifm_p_mt.3.76mm_ifm">Antwoord 1</text:p>
      <text:p text:style-name="ifm_p_ifm">Ja.</text:p>
      <text:p text:style-name="ifm_p_mt.3.76mm_ifm">Vraag 2</text:p>
      <text:p text:style-name="ifm_p_ifm">Hoe beoordeelt u het bericht dat bonden en belangenbehartigers waarschuwen voor verschraling van voorzieningen voor ouderen die in aanleunwoningen wonen, maar ook zelfstandig «in de wijk»? Kunt u uw antwoord toelichten?</text:p>
      <text:p text:style-name="ifm_p_mt.3.76mm_ifm">Antwoord 2</text:p>
      <text:p text:style-name="ifm_p_ifm">De hervorming van de langdurige zorg sluit aan bij de trend dat mensen langer thuis blijven wonen. Hierdoor krijgen welzijn, zorg en wonen voor ouderen een andere vorm. Een deel van de verzorgingshuizen zal haar deuren sluiten waardoor voorzieningen zullen wegvallen. Daar zullen ook andere voorzieningen voor in de plaats komen waarvoor onder andere gemeenten zorg dragen. Om het langer zelfstandig wonen te stimuleren heb ik, samen met de Minister voor Wonen en Rijksdienst, het aanjaagteam langer zelfstandig wonen (AJT) ingesteld. Het AJT heeft in zijn voortgangsrapportage geconstateerd dat gemeenten, woningcorporaties, zorgaanbieders en andere partijen zich, ieder vanuit hun eigen taak en verantwoordelijkheid, inzetten om zorg en ondersteuning voor mensen te realiseren.</text:p>
      <text:p text:style-name="ifm_p_mt.3.76mm_ifm">Vraag 3</text:p>
      <text:p text:style-name="ifm_p_ifm">Hoe beoordeelt u de stelling dat de overheid, die wil dat ouderen langer zelfstandig wonen, moet zorgen voor voldoende voorzieningen voor ouderen om dit ook mogelijk te maken? Kunt u uw antwoord toelichten?</text:p>
      <text:p text:style-name="ifm_p_mt.3.76mm_ifm">Antwoord 3</text:p>
      <text:p text:style-name="ifm_p_ifm">Met de inwerkingtreding van de Wmo 2015 zijn gemeenten verantwoordelijk voor het leveren van maatschappelijke ondersteuning aan hun inwoners. Deze wet heeft als uitgangspunt dat mensen zorg en ondersteuning op maat geleverd krijgen in hun eigen woonomgeving. Gemeenten, woningcorporaties en zorgaanbieders zijn gezamenlijk verantwoordelijk voor deze opgave. Deze opgave bestaat onder andere uit het realiseren van voldoende geschikte (beschutte) woonruimte en het leveren maatschappelijke ondersteuning. Hierbij kan gedacht worden aan een maaltijdservice, de organisatie van welzijnsactiviteiten in de woonomgeving of de realisatie van woningaanpassingen. Het is belangrijk dat mensen met beperkingen zoveel mogelijk in staat worden gesteld op gelijke voet te participeren en deel te nemen aan het dagelijkse leven.</text:p>
      <text:p text:style-name="ifm_p_mt.3.76mm_ifm">Vraag 4</text:p>
      <text:p text:style-name="ifm_p_ifm">Hoe beoordeelt u de stelling van 50PLUS dat de overheid het ouderen alleen maar moeilijker maakt door dit onvoldoende op te pakken? Kunt u uw antwoord toelichten?</text:p>
      <text:p text:style-name="ifm_p_mt.3.76mm_ifm">Antwoord 4</text:p>
      <text:p text:style-name="ifm_p_ifm">Zorg, wonen en welzijn worden anders georganiseerd en een deel van de taken komt op het terrein van gemeenten en zorgverzekeraars te liggen. Als gemeenten deze taak onvoldoende uitvoeren, is het in eerste instantie aan de lokale gemeenteraad om hierover met het betreffende college van B&amp;W in gesprek te treden of aan de lokale toezichthouder om dit te constateren.</text:p>
      <text:p text:style-name="ifm_p_mt.3.76mm_ifm">Vraag 5 en 6</text:p>
      <text:p text:style-name="ifm_p_ifm">Hoe beoordeelt u het bericht dat ouderen zich in de steek gelaten voelen door het verdwijnen van voorzieningen, aangezien zij juist bij een verzorgingshuis zijn gaan wonen om beschermd te wonen mét deze voorzieningen? Kunt u uw antwoord toelichten?</text:p>
      <text:p text:style-name="ifm_p_ifm">Hoe beoordeelt u de stelling van 50PLUS dat het hier niet alleen gaat om het praktisch belang van voorzieningen, maar ook van de sociale functie hiervan? Hoe past dit in uw beleid om eenzaamheid onder ouderen te bestrijden?</text:p>
      <text:p text:style-name="ifm_p_mt.3.76mm_ifm">Antwoord 5 en 6</text:p>
      <text:p text:style-name="ifm_p_ifm">Als bekende voorzieningen uit de wijk verdwijnen, kan ik mij voorstellen dat omwonenden zich onthand voelen. Zeker als het zo is dat omwonenden juist zijn gaan wonen bij een zorginstelling met de gedachte dat ze dan de voorzieningen in de nabijheid hebben. Het is in de huidige situatie aan de gemeenten en de zorgverzekeraars om zorg en ondersteuning te bieden. Daarnaast blijkt uit diverse studies dat zorgaanbieders en woningcorporaties mensen, die bijvoorbeeld niet de beschikking hebben over een sociaal netwerk of de behoefte hebben aan een beschutte woonvorm, de mogelijkheid bieden tot beschut wonen. De beschutte woonvorm is dan niet meer het verzorgingshuis, maar een serviceflat of een omgebouwd verzorgingshuis waarin mensen diensten af kunnen nemen van de zorgaanbieder, zoals de maaltijdservice of deelname aan activiteiten.</text:p>
      <text:p text:style-name="ifm_p_mt.3.76mm_ifm">Vraag 7</text:p>
      <text:p text:style-name="ifm_p_ifm">Bent u bereid deze vragen uiterlijk 7 september 12.00 uur te beantwoorden, zodat de antwoorden meegenomen kunnen worden bij het algemeen overleg Decentralisatie Wmo/Wlz (Wet maatschappelijke ondersteuning/Wet langdurige zorg) op 9 september a.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bericht “Bewoners aanleunwoning flink gedupeerd door sluiting verzorgingshuizen”</dc:title>
    <meta:user-defined meta:name="OVERHEIDop.ParlID/DC.identifier">ah-tk-20142015-3327</meta:user-defined>
    <meta:user-defined meta:name="OVERHEIDop.vraagnummer">2015Z14540</meta:user-defined>
    <meta:user-defined meta:name="OVERHEIDop.aanhangselNummer">332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Krol over het bericht “Bewoners aanleunwoning flink gedupeerd door sluiting verzorgingshuizen”</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