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5</text:p>
      <text:p text:style-name="ifm_p_font.roman_mt.3.76mm_ifm">Vragen van het lid <text:span text:style-name="ifm_span_font.bold_ifm">Klever</text:span> (PVV) aan de Minister van Volksgezondheid, Welzijn en Sport over <text:span text:style-name="ifm_span_font.italic_ifm">het bericht dat ouderen afzien van zorg wegens geldgebrek</text:span> (ingezonden 19 augustus 2015).</text:p>
      <text:p text:style-name="ifm_p_font.roman_mt.3.76mm_ifm">Antwoord van Minister <text:span text:style-name="ifm_span_font.bold_ifm">Schippers</text:span> (Volksgezondheid, Welzijn en Sport) (ontvangen 8 september 2015)</text:p>
      <text:p text:style-name="ifm_p_mt.3.76mm_ifm">Vraag 1</text:p>
      <text:p text:style-name="ifm_p_ifm">Wat is uw reactie op het bericht «Gezondheid lijdt onder geldgebrek; ouderen zien af van zorg»<text:note text:id="ID-2015Z14778-d37e58" text:note-class="footnote"><text:note-citation text:label="1 ">1</text:note-citation><text:note-body><text:p text:style-name="ifm_p_font.normal_size.6.93pt_mt..5mm_indent.-0.1161in_mleft.0.1161in_ifm">De Telegraaf, 19 augustus 2015</text:p><text:p text:style-name="ifm_p_font.normal_size.6.93pt_indent.-0.1161in_mleft.0.1161in_ifm">http://www.telegraaf.nl/binnenland/24390197/__Ouderen_zien_af_van_zorg__.html</text:p></text:note-body></text:note>?</text:p>
      <text:p text:style-name="ifm_p_mt.3.76mm_ifm">Antwoord 1</text:p>
      <text:p text:style-name="ifm_p_ifm">Ik heb kennis genomen van berichten hierover in de media. Ik vind het, zoals in het artikel geschetst wordt, een slechte zaak als mensen zonder overleg met hun arts stoppen met hun medicijngebruik of afzien van een controle bij de specialist. Als de betreffende arts een huisarts is, valt dit bezoek – zoals bekend – niet onder het eigen risico. Tandheelkundige zorg, die ook als voorbeeld is genoemd, maakt (behoudens enkele uitzonderingen) geen deel uit van het wettelijk verzekerd pakket en het bijbehorende eigen risico. Burgers dragen zelf de kosten hiervoor, tenzij zij hiervoor eerder een aanvullende verzekering hebben afgesloten.</text:p>
      <text:p text:style-name="ifm_p_mt.3.76mm_ifm">Vraag 2 en 3</text:p>
      <text:p text:style-name="ifm_p_ifm">Deelt u de mening dat het onacceptabel is dat ouderen zich gedwongen voelen wegens geldgebrek te stoppen met noodzakelijke medicijnen om het eigen risico niet helemaal te hoeven opsouperen?</text:p>
      <text:p text:style-name="ifm_p_ifm">Hoe gaat u voorkomen dat ouderen zonder overleg met een arts hun medicijngebruik beperken of stoppen, of een noodzakelijke controle bij een specialist overslaan?</text:p>
      <text:p text:style-name="ifm_p_mt.3.76mm_ifm">Antwoord 2 en 3</text:p>
      <text:p text:style-name="ifm_p_ifm">Zoals al eerder gemeld aan uw Kamer wordt op dit moment nader onderzoek verricht naar aard en omvang van zorgmijding. Dat onderzoek zal in oktober gereed zijn en laat het Ministerie van VWS samen met de Consumentenbond, de Landelijke Huisartsenvereniging en Zorgverzekeraars Nederland uitvoeren. Het is mijn bedoeling het onderzoeksrapport voor de begrotingsbehandeling aan uw Kamer te zenden. Overigens wordt in de zorgtoeslag, die ook veel ouderen ontvangen, al ten dele rekening gehouden met het eigen risico. Mensen met een minimum inkomen betalen in Nederland in 2015 gemiddeld € 454 aan nominale premie, inclusief gemiddeld eigen risico (ter vergelijking dit was in 2006 € 521).</text:p>
      <text:p text:style-name="ifm_p_mt.3.76mm_ifm">Vraag 4 en 5</text:p>
      <text:p text:style-name="ifm_p_ifm">Hoe rijmt u dit zorgmijden met het feit dat zorg voor asielzoekers helemaal gratis is?</text:p>
      <text:p text:style-name="ifm_p_ifm">Deelt u de mening dat asielzoekers, die veelal met iPhones, merkkleding en veel geld op zak naar Nederland komen, net als gewone Nederlanders voor hun zorgverzekering en hun eigen risico moeten betalen? Zo nee, waarom niet? Zo ja, per wanneer gaat u dit regelen?</text:p>
      <text:p text:style-name="ifm_p_mt.3.76mm_ifm">Antwoord 4 en 5</text:p>
      <text:p text:style-name="ifm_p_ifm">Het Centraal Orgaan opvang asielzoekers (COA) is in Nederland verantwoordelijk voor de organisatie van de toegang tot de zorg voor asielzoekers. De voorzieningen die door het COA op grond van «Regeling verstrekkingen asielzoekers en andere categorieën vreemdelingen 2005» aan asielzoekers worden verstrekt hebben uitsluitend betrekking op diegenen die niet beschikken over voldoende middelen om in de noodzakelijke kosten van het bestaan te voorzien. In de eerste dagen na aankomst in een asielzoekerscentrum wordt voor iedere nieuwe bewoner nagegaan of de nieuwe bewoner in staat is met eigen middelen te voorzien in het eigen levensonderhoud. Hiervoor wordt een verklaring wel of geen eigen vermogen getekend.</text:p>
      <text:p text:style-name="ifm_p_ifm">De asielzoekers die naar Nederland komen zijn veelal gevlucht uit gebieden waar sprake is van een ernstige mensenrechten- en veiligheidssituatie. Nederland biedt vluchtelingen bescherming. Hierbij voorziet Nederland ook in opvang en onderdak tot dat huisvesting in de gemeente aan de orde is en mensen weer op eigen benen kunnen staan. Zodra deze mensen zijn gehuisvest in de gemeenten zijn zij – net als andere ingezetenen van Nederland – verplicht een zorgverzekering af te sluiten inclusief eigen risico. De overheid neemt in de periode van verblijf bij het COA daar waar van toepassing de kosten voor de medische zorg van deze mensen op zi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het bericht dat ouderen afzien van zorg wegens geldgebrek</dc:title>
    <meta:user-defined meta:name="OVERHEIDop.ParlID/DC.identifier">ah-tk-20142015-3325</meta:user-defined>
    <meta:user-defined meta:name="OVERHEIDop.vraagnummer">2015Z14778</meta:user-defined>
    <meta:user-defined meta:name="OVERHEIDop.aanhangselNummer">332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Klever over het bericht dat ouderen afzien van zorg wegens geldgebrek</meta:user-defined>
    <meta:user-defined meta:name="DCTERMS.W3CDTF/DCTERMS.available">2015-09-09</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