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4</text:p>
      <text:p text:style-name="ifm_p_font.roman_mt.3.76mm_ifm">Vragen van het lid <text:span text:style-name="ifm_span_font.bold_ifm">VanRaak</text:span> (SP) aan de Minister-President, Minister van Algemene Zaken over <text:span text:style-name="ifm_span_font.italic_ifm">het lekken van de plannen voor Prinsjesdag</text:span> (ingezonden 7 september 2015</text:p>
      <text:p text:style-name="ifm_p_font.roman_mt.3.76mm_ifm">Antwoord van de Minister-President (ontvangen 8 september 2015).</text:p>
      <text:p text:style-name="ifm_p_mt.3.76mm_ifm">Vraag 1 en 2</text:p>
      <text:p text:style-name="ifm_p_ifm">Heeft u kennisgenomen van het feit dat bij de regeling van werkzaamheden het verzoek is gedaan om alle plannen die zijn gelekt naar de Kamer te sturen (inclusief de bijbehorende cijfers), geen embargoregeling te treffen voor voorstellen die al zijn gelekt, te beschrijven wat u gaat doen met al die lekken en een overzicht te geven wie wanneer welk plan naar welke media heeft gelekt?</text:p>
      <text:p text:style-name="ifm_p_ifm">Kunt u op deze vier vragen ieder apart antwoord geven, zoals verzocht tijdens de regeling van werkzaamheden van 1 en 3 september 2015?</text:p>
      <text:p text:style-name="ifm_p_mt.3.76mm_ifm">Antwoord 1 en 2</text:p>
      <text:p text:style-name="ifm_p_ifm">Ja, ik heb van dit verzoek kennisgenomen. Mijn reactie op dit verzoek heb ik afgelopen vrijdagmiddag aan de Kamer gezonden. Daarin ben ik ingegaan op alle vier de vragen.</text:p>
      <text:p text:style-name="ifm_p_mt.3.76mm_ifm">Vraag 3 t/m 5</text:p>
      <text:p text:style-name="ifm_p_ifm">Bent u ervan op de hoogte dat ten minste de volgende plannen voor Prinsjesdag al bekend zijn gemaakt:<text:note text:id="ID-2015Z15894-d37e63" text:note-class="footnote"><text:note-citation text:label="1 ">1</text:note-citation><text:note-body><text:p text:style-name="ifm_p_font.normal_size.6.93pt_mt..5mm_indent.-0.1161in_mleft.0.1161in_ifm">http://nos.nl/artikel/2055882-welke-prinsjesdagplannen-zijn-al-bekend.html</text:p></text:note-body></text:note></text:p>
      <text:p text:style-name="ifm_p_ifm">de meeste Nederlanders gaan er volgend jaar op vooruit. Werkenden met een minimuminkomen profiteren het meest. Zij krijgen er volgens de koopkrachtplaatjes 5,3 procent bij;</text:p>
      <text:p text:style-name="ifm_p_ifm">gepensioneerden en mensen met een uitkering gaan er niet op achteruit. In de oorspronkelijke plannen moesten deze twee groepen nog koopkracht inleveren. Maar de minnen zijn inmiddels weggepoetst;</text:p>
      <text:p text:style-name="ifm_p_ifm">het kabinet heeft voor het komende jaar 500 miljoen euro extra te besteden. Dat bedrag loopt de jaren daarna op tot 750 miljoen euro per jaar. De meevallers gaan voornamelijk naar Defensie en naar de zorg;</text:p>
      <text:p text:style-name="ifm_p_ifm">Defensie krijgt volgend jaar 250 miljoen euro extra. Dat bedrag loopt op tot jaarlijks 375 miljoen euro extra;</text:p>
      <text:p text:style-name="ifm_p_ifm">verpleeghuizen krijgen uiteindelijk jaarlijks 133 miljoen euro extra om de zorg te verbeteren. Per bewoner komt jaarlijks zo’n duizend euro beschikbaar voor individuele activiteiten. Daarvan kan iedere bewoner dagelijks één uur persoonlijke aandacht krijgen van een begeleider. De bewoner kan daarin doen wat hij leuk vindt: bijvoorbeeld winkelen of zich laten voorlezen;</text:p>
      <text:p text:style-name="ifm_p_ifm">de zorgpremie stijgt volgend jaar met zo’n 7 euro per maand. Het eigen risico blijft nagenoeg hetzelfde en gaat alleen iets omhoog vanwege de stijgende prijzen. Voor verreweg de meeste mensen die er recht op hebben, stijgt de zorgtoeslag met ongeveer 67 euro;</text:p>
      <text:p text:style-name="ifm_p_ifm">vaders krijgen langer ouderschapsverlof. Nu hebben ze na de geboorte van hun kind twee dagen vrij, dat wordt vanaf 2017 vijf dagen. Die maatregel kost 75 miljoen euro per jaar;</text:p>
      <text:p text:style-name="ifm_p_ifm">de belasting op spaartegoeden tot 125.000 euro gaat omlaag, die op hogere vermogens gaat omhoog. Wie minder dan 25.000 euro aan spaargeld heeft, hoeft daar geen belasting meer over te betalen (nu is dat nog 21.000 euro);</text:p>
      <text:p text:style-name="ifm_p_ifm">de rekenrente verandert. Het percentage dat spaarders volgens een inschatting «verdienen» ligt al jaren vast op 4 procent, terwijl de spaarrente al jaren veel lager ligt. De rekenrente wordt nu variabel, gebaseerd op de gemiddelde rentestand van de afgelopen vijf jaar. Dit geldt voor vermogens tot 125.000 euro;</text:p>
      <text:p text:style-name="ifm_p_ifm">de regeling voor belastingvrije schenkingen wordt uitgebreid. Vanaf 2017 geldt een maximum van 100.000 euro. Voorwaarden zijn dat het geld wordt gebruikt voor het kopen van een woning of aflossen van een hypotheek, en dat de ontvanger tussen de 18 en 40 jaar oud is;</text:p>
      <text:p text:style-name="ifm_p_ifm">om het gat te compenseren dat wordt veroorzaakt door de uitbreiding van de regeling voor belastingvrij schenken, gaat de belasting op frisdrank omhoog. Met name «gezonde» drankjes als Spa Rood en jus d'orange worden duurder, omdat de belasting hierop gelijk wordt getrokken met die op cola en andere softdrinks;</text:p>
      <text:p text:style-name="ifm_p_ifm">het kabinet wil dat alle peuters twee keer per week drie uur naar de kinderopvang kunnen, of de ouders nu een baan hebben of niet. De Minister van Social Zaken en Werkgelegenheid stelt hiervoor 60 miljoen euro beschikbaar aan de gemeenten;</text:p>
      <text:p text:style-name="ifm_p_ifm">er wordt 20 miljoen euro uitgetrokken voor mensen die in moeilijkheden zijn gekomen door de problemen met de uitbetaling van de pgb’s. Dit jaar is er 2 miljoen euro beschikbaar, volgend jaar 18 miljoen euro?</text:p>
      <text:p text:style-name="ifm_p_ifm">Bent u ervan op de hoogte dat de nieuwe vormgeving van de spaarbelasting is gelekt?<text:note text:id="ID-2015Z15894-d37e152" text:note-class="footnote"><text:note-citation text:label="2 ">2</text:note-citation><text:note-body><text:p text:style-name="ifm_p_font.normal_size.6.93pt_mt..5mm_indent.-0.1161in_mleft.0.1161in_ifm">http://nos.nl/artikel/2054503-belasting-3-miljoen-spaarders-omlaag.html</text:p></text:note-body></text:note></text:p>
      <text:p text:style-name="ifm_p_ifm">Heeft u kennisgenomen van de gelekte koopkrachtplaatjes?<text:note text:id="ID-2015Z15894-d37e167" text:note-class="footnote"><text:note-citation text:label="3 ">3</text:note-citation><text:note-body><text:p text:style-name="ifm_p_font.normal_size.6.93pt_mt..5mm_indent.-0.1161in_mleft.0.1161in_ifm">http://www.rtlnieuws.nl/nieuws/politiek/prinsjesdagstukken-hoeveel-houd-jij-over-2016</text:p></text:note-body></text:note></text:p>
      <text:p text:style-name="ifm_p_mt.3.76mm_ifm">Antwoord 3 t/m 5</text:p>
      <text:p text:style-name="ifm_p_ifm">Ik heb kennisgenomen van de berichtgeving over genoemde onderwerpen in de media.</text:p>
      <text:p text:style-name="ifm_p_mt.3.76mm_ifm">Vraag 6</text:p>
      <text:p text:style-name="ifm_p_ifm">Bent u ervan op de hoogte dat ongeveer alle belangrijke media (waaronder, zonder uitputtend te zijn, NOS, RTL, FD, Volkskrant) consequent «bronnen rond het kabinet» citeren en daarmee aangeven dat ministers, hun assistenten of ambtenaren rond de ministers deze plannen hebben bevestigd?</text:p>
      <text:p text:style-name="ifm_p_mt.3.76mm_ifm">Antwoord 6</text:p>
      <text:p text:style-name="ifm_p_ifm">Ik heb hiervan kennisgenomen.</text:p>
      <text:p text:style-name="ifm_p_mt.3.76mm_ifm">Vraag 7</text:p>
      <text:p text:style-name="ifm_p_ifm">Klopt een groot deel van de plannen en de details die onder 3, 4 en 5 in de pers bekend zijn geworden en waarop de bewindspersonen van Sociale Zaken en Werkgelegenheid (vaderschapsverlof), Financien (belasting op vermogen en koopkracht) en Buitenlandse Zaken al vrij uitgebreid en redelijk bevestigend hebben gereageerd?</text:p>
      <text:p text:style-name="ifm_p_mt.3.76mm_ifm">Antwoord 7</text:p>
      <text:p text:style-name="ifm_p_ifm">Hierover wil ik geen uitspraken doen. De plannen van het kabinet worden op Prinsjesdag openbaar gemaakt, dit conform de met de voorzitters van de Eerste en Tweede Kamer gemaakte afspraken.</text:p>
      <text:p text:style-name="ifm_p_mt.3.76mm_ifm">Vraag 8</text:p>
      <text:p text:style-name="ifm_p_ifm">Zijn de plannen uit de Miljoenennota, de tekst van de Miljoenennota en de koopkrachtplaatjes geheim?</text:p>
      <text:p text:style-name="ifm_p_mt.3.76mm_ifm">Antwoord 8</text:p>
      <text:p text:style-name="ifm_p_ifm">Met de voorzitters van de Eerste en Tweede Kamer zijn afspraken gemaakt over de verstrekking van de Prinsjesdagstukken, met inbegrip van de Miljoenennota en de koopkrachtplaatjes. De Kamer ontvangt deze stukken op de vrijdag voor Prinsjesdag onder embargo. Op Prinsjesdag zelf worden de stukken openbaar gemaakt</text:p>
      <text:p text:style-name="ifm_p_mt.3.76mm_ifm">Vraag 9</text:p>
      <text:p text:style-name="ifm_p_ifm">Welke straf staat op het lekken van deze geheimen?</text:p>
      <text:p text:style-name="ifm_p_mt.3.76mm_ifm">Antwoord 9</text:p>
      <text:p text:style-name="ifm_p_ifm">Zie hiervoor onder meer artikel 272 van het Wetboek van Strafrecht.</text:p>
      <text:p text:style-name="ifm_p_mt.3.76mm_ifm">Vraag 10</text:p>
      <text:p text:style-name="ifm_p_ifm">Is er aangifte gedaan van lekken van de plannen?</text:p>
      <text:p text:style-name="ifm_p_mt.3.76mm_ifm">Vraag 11</text:p>
      <text:p text:style-name="ifm_p_ifm">Bent u nog steeds van mening dat het politici zijn die lekken?<text:note text:id="ID-2015Z15894-d37e211" text:note-class="footnote"><text:note-citation text:label="4 ">4</text:note-citation><text:note-body><text:p text:style-name="ifm_p_font.normal_size.6.93pt_mt..5mm_indent.-0.1161in_mleft.0.1161in_ifm">http://m.spitsnieuws.nl/binnenland/2014/10/rutte-politici-lekken-niet-voorlichters</text:p></text:note-body></text:note></text:p>
      <text:p text:style-name="ifm_p_mt.3.76mm_ifm">Vraag 12</text:p>
      <text:p text:style-name="ifm_p_ifm">Heeft één van de bewindspersonen zelf gelekt of goedgekeurd dat er gelekt is vanuit zijn of haar organisatie?</text:p>
      <text:p text:style-name="ifm_p_mt.3.76mm_ifm">Antwoord 12</text:p>
      <text:p text:style-name="ifm_p_ifm">Er is geen aangifte gedaan. Het kabinet heeft geen concrete aanwijzingen dat vertrouwelijke informatie door bewindspersonen of ambtenaren is gelekt.</text:p>
      <text:p text:style-name="ifm_p_mt.3.76mm_ifm">Vraag 13</text:p>
      <text:p text:style-name="ifm_p_ifm">Hebben de leden van het kabinet ook moeten tekenen voor geheimhouding van de prinsjesdagstukken, zoals straks van de Kamerleden verwacht wordt?</text:p>
      <text:p text:style-name="ifm_p_mt.3.76mm_ifm">Antwoord 13</text:p>
      <text:p text:style-name="ifm_p_ifm">Nee. Voor bewindspersonen geldt in algemene zin dat zij geen informatie openbaar mogen maken waarvan zij weten of redelijkerwijs moeten vermoeden dat zij die uit hoofde van hun ambt of wettelijk voorschrift verplicht zijn te bewaren.</text:p>
      <text:p text:style-name="ifm_p_mt.3.76mm_ifm">Vraag 14</text:p>
      <text:p text:style-name="ifm_p_ifm">Herinnert u zich dat u wel een onderzoek wilde naar een lek, toen de informatie over Cees H. die de Minister van Veiligheid en Justitie aan de Kamer had moeten sturen, wel boven tafel kwam?<text:note text:id="ID-2015Z15894-d37e237" text:note-class="footnote"><text:note-citation text:label="5 ">5</text:note-citation><text:note-body><text:p text:style-name="ifm_p_font.normal_size.6.93pt_mt..5mm_indent.-0.1161in_mleft.0.1161in_ifm">http://www.nrc.nl/handelsblad/van/2015/maart/11/rutte-wil-vooral-weten-wie-het-lek-bij-justitie-w-1477375</text:p></text:note-body></text:note></text:p>
      <text:p text:style-name="ifm_p_mt.3.76mm_ifm">Antwoord 14</text:p>
      <text:p text:style-name="ifm_p_ifm">Ja, dit onderzoek wordt verricht door de commissie-Oosting.</text:p>
      <text:p text:style-name="ifm_p_mt.3.76mm_ifm">Vraag 15</text:p>
      <text:p text:style-name="ifm_p_ifm">Kunt u deze vragen voor dinsdag 8 september 2015 te 11.30 uur beantwoorden?</text:p>
      <text:p text:style-name="ifm_p_ifm"/>
      <text:p text:style-name="ifm_p_mt.3.76mm_ifm">Antwoord 15</text:p>
      <text:p text:style-name="ifm_p_ifm">Helaas was beantwoording van de vragen voor het genoemde tijdstip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het lekken van de plannen voor Prinsjesdag</dc:title>
    <meta:user-defined meta:name="OVERHEIDop.ParlID/DC.identifier">ah-tk-20142015-3324</meta:user-defined>
    <meta:user-defined meta:name="OVERHEIDop.vraagnummer">2015Z15894</meta:user-defined>
    <meta:user-defined meta:name="OVERHEIDop.aanhangselNummer">332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Van Raak over het lekken van de plannen voor Prinsjesdag</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