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0</text:p>
      <text:p text:style-name="ifm_p_font.roman_mt.3.76mm_ifm">Vragen van de leden <text:span text:style-name="ifm_span_font.bold_ifm">Smaling</text:span> en <text:span text:style-name="ifm_span_font.bold_ifm">Gesthuizen</text:span> (beiden SP) aan de Minister van Economische Zaken over <text:span text:style-name="ifm_span_font.italic_ifm">het bericht dat toekenning van DLO-gelden via de topsectoren een hoog ons-kent-ons-gehalte heeft</text:span> (ingezonden op 23 juli 2015).</text:p>
      <text:p text:style-name="ifm_p_font.roman_mt.3.76mm_ifm">Antwoord van Minister <text:span text:style-name="ifm_span_font.bold_ifm">Kamp</text:span> (Economische Zaken) (ontvangen 8 september 2015)</text:p>
      <text:p text:style-name="ifm_p_mt.3.76mm_ifm">Vraag 1</text:p>
      <text:p text:style-name="ifm_p_ifm">Wat is uw oordeel over het artikel «Ons kent ons in de topsector»?<text:note text:id="ID-2015Z14341-d37e49" text:note-class="footnote"><text:note-citation text:label="1 ">1</text:note-citation><text:note-body><text:p text:style-name="ifm_p_font.normal_size.6.93pt_mt..5mm_indent.-0.1161in_mleft.0.1161in_ifm">Resource, http://resource.wageningenur.nl/nl/show/Ons-kent-ons-in-de-topsector.htm</text:p></text:note-body></text:note></text:p>
      <text:p text:style-name="ifm_p_mt.3.76mm_ifm">Antwoord 1</text:p>
      <text:p text:style-name="ifm_p_ifm">Ik herken mij niet in het geschetste beeld. Het artikel focust op de verdeling van de onderzoeksbudgetten voor DLO binnen de topsectoren Agri&amp;Food (A&amp;F) en Tuinbouw&amp;Uitgangsmaterialen (T&amp;U). Tegelijkertijd is het instrumentarium dat de topsectoren ter beschikking staat breder. Voorbeelden hiervan zijn de instrumenten die onder meer voor het mkb zijn ontwikkeld, zoals de regeling Mkb-Innovatiestimulering Topsectoren (MIT) en Small Business Innovation Research (SBIR). Zie ook het antwoord op vraag 7.</text:p>
      <text:p text:style-name="ifm_p_mt.3.76mm_ifm">Vraag 2</text:p>
      <text:p text:style-name="ifm_p_ifm">Herkent u zich in het beeld dat wordt geschetst over de wijze waarop het onderzoeksgeld voor de Dienst Landbouwkundig Onderzoek (DLO)-instituten via de topsectoren wordt verdeeld?</text:p>
      <text:p text:style-name="ifm_p_mt.3.76mm_ifm">Antwoord 2</text:p>
      <text:p text:style-name="ifm_p_ifm">Nee. De onderzoeksmiddelen voor DLO worden op een transparante manier verdeeld. De topsectoren Agri&amp;Food en Tuinbouw&amp;Uitgangsmaterialen doen een open oproep (call) voor het indienen van onderzoeksvoorstellen. De criteria staan vooraf vast. Alle private partijen uit beide sectoren – van mkb tot grote bedrijven – kunnen een voorstel indienen.</text:p>
      <text:p text:style-name="ifm_p_mt.3.76mm_ifm">Vraag 3</text:p>
      <text:p text:style-name="ifm_p_ifm">Deelt u de conclusie dat de overheid zich nog amper inhoudelijk bemoeit met de keuzes die gemaakt worden? Vindt u dit een goede zaak? Graag een toelichting.</text:p>
      <text:p text:style-name="ifm_p_mt.3.76mm_ifm">Antwoord 3</text:p>
      <text:p text:style-name="ifm_p_ifm">Nee. De essentie van het Topsectorenbeleid is dat bedrijfsleven, kennisinstellingen en overheid samen de onderzoeksagenda’s voor kennis en innovatie programmeren. De overheid neemt dan ook volwaardig deel aan zowel de topsector Agri&amp;Food als de topsector Tuinbouw&amp;Uitgangsmaterialen. Zij is onder meer inhoudelijk betrokken bij het opstellen van de Kennis- en Innovatieagenda, bij de oproepen die de topsector doet voor nieuwe PPS-en, en de overheid is onderdeel van de tripartite (bedrijfsleven, overheid en kennisinstellingen) samengestelde commissies die de topsectoren adviseren over de innovatiethema’s. Voor beide topsectoren wordt de overheidsrol op een vergelijkbare wijze ingevuld.</text:p>
      <text:p text:style-name="ifm_p_mt.3.76mm_ifm">Vraag 4</text:p>
      <text:p text:style-name="ifm_p_ifm">Vindt u het juist dat het bedrijfsleven met behulp van goed ingevoerde marktleiders de projecten binnenhaalt, terwijl belastinggeld eerder geïnvesteerd zou moeten worden in niet direct competitief onderzoek? Kunt u uw antwoord toelichten?</text:p>
      <text:p text:style-name="ifm_p_mt.3.76mm_ifm">Antwoord 4</text:p>
      <text:p text:style-name="ifm_p_ifm">De topsectoren Agri&amp;Food en Tuinbouw&amp;Uitgangsmaterialen doen een open oproep (call) aan alle private partijen voor het indienen van onderzoeksvoorstellen. Voorstellen die als competitief of anderszins niet-subsidiabel worden beoordeeld, vallen af. De overige voorstellen worden vervolgens door een onafhankelijke commissie beoordeeld en gerankt op basis van kwaliteit en maatschappelijke, economische en wetenschappelijke impact. De criteria zijn vooraf opgenomen in de oproep. De ranking en beschikbare middelen bepalen welke voorstellen in de werkprogramma’s van DLO kunnen worden opgenomen. Aangezien de vraag naar onderzoeksmiddelen tot nu toe het beschikbare budget overstijgt, valt op basis van de ranking altijd een aantal projecten af. De adviezen omtrent de uit te voeren voorstellen worden vervolgens voor akkoord voorgelegd aan de besturen van de TKI’s (Topconsortia voor Kennis en Innovatie) bij A&amp;F en T&amp;U, aan de topteams en vervolgens aan mij. Eerder heb ik de Kamer al geïnformeerd over het belang dat de instituten voor toegepast onderzoek hebben voor overheid en bedrijfsleven, en over de wijze waarop het pre-competitieve karakter van het onderzoek voor de topsectoren wordt bewaakt (Kamerstukken 2014/15, 32 637, nr. 146). Zie ook vraag 11.</text:p>
      <text:p text:style-name="ifm_p_mt.3.76mm_ifm">Vraag 5</text:p>
      <text:p text:style-name="ifm_p_ifm">Wat zijn de risico’s van de situatie dat innovatie door creatieve geesten nu minder goed van de grond komt doordat de gevestigde orde («ons kent ons») de besteding van middelen bepaalt?</text:p>
      <text:p text:style-name="ifm_p_mt.3.76mm_ifm">Antwoord 5</text:p>
      <text:p text:style-name="ifm_p_ifm">Zoals onder 4 aangegeven gaan de DLO-middelen die beschikbaar zijn voor de topsectoren naar de beste voorstellen. Er wordt een open oproep gedaan, waarbij iedereen kans heeft. Naast de maatschappelijke, economische en wetenschappelijke impact zijn ook de mate van vernieuwing en de kwaliteit van plan en uitvoerders belangrijke criteria bij de beoordeling van de voorstellen.</text:p>
      <text:p text:style-name="ifm_p_mt.3.76mm_ifm">Vraag 6</text:p>
      <text:p text:style-name="ifm_p_ifm">Hoe oordeelt u over het feit dat de posten directeur van een voederfabrikant, hoogleraar duurzame diervoeding én bestuurslid van de topsector Agri &amp; Food door dezelfde persoon worden vervuld? Bent u van mening dat op deze wijze alle onderzoeksbelangen evenredig aan bod kunnen komen?</text:p>
      <text:p text:style-name="ifm_p_mt.3.76mm_ifm">Antwoord 6</text:p>
      <text:p text:style-name="ifm_p_ifm">Het kabinet juicht het toe dat bedrijven met kennisinstellingen en overheid in de topsectoren met elkaar samenwerken. De samenwerking wordt vormgegeven in gezamenlijke publiek-private onderzoeksprogramma’s, in de vorm van leerstoelen voor bijzonder hoogleraren en in besturen van TKI’s. Deze samenwerkingsvormen dragen bij aan innovatie, valorisatie van kennis en aan de maatschappelijke oriëntatie in het universitaire onderwijs. Daarnaast draagt de samenwerking bij aan het streven van het kabinet naar meer investeringen door bedrijven in R&amp;D, zoals verwoord in het bedrijfslevenbeleid en het beleid voor de topsectoren. Bij de uitvoering van de agenda van de topsector zijn inderdaad personen betrokken die meerdere functies bekleden. Juist vanwege hun expertise zijn ze gevraagd. De combinatie van deze functies bij één persoon zie ik, omdat daar transparant mee wordt omgegaan, niet als een belemmering. Zie ook het antwoord op vraag 11.</text:p>
      <text:p text:style-name="ifm_p_mt.3.76mm_ifm">Vraag 7</text:p>
      <text:p text:style-name="ifm_p_ifm">Bent u het eens met de constatering dat het MKB geen voet tussen de deur krijgt als het gaat om de besteding van middelen? Zo nee, waarom niet? Zo ja, gaat u dat verbeteren?</text:p>
      <text:p text:style-name="ifm_p_mt.3.76mm_ifm">Antwoord 7</text:p>
      <text:p text:style-name="ifm_p_ifm">Nee. Zoals ik op 9 oktober 2014 heb gerapporteerd in de jaarlijkse voortgangsrapportage «Samen werken aan groei: bedrijvenbeleid op koers» (TK 32 637 nr. 151), nemen er in de publiek-private onderzoekssamenwerking van de topsectoren 1900 bedrijven deel, waarvan 1400 mkb’ers. De topsector Agri&amp;Food geeft in aanvulling hierop aan dat van de 400 bedrijven die participeerden in PPS-onderzoeksprojecten van de topsector Agri&amp;Food ruim 300 bedrijven tot het mkb behoren. Op enkele grote veredelingsbedrijven na nemen bij de topsector Tuinbouw&amp; Uitgangmaterialen uitsluitend mkb’ers of hun (vaktechnische) organisaties deel aan de PPS-onderzoeksprojecten.</text:p>
      <text:p text:style-name="ifm_p_ifm">De Mkb-Innovatiestimulering Topsectoren (MIT)-regeling is in het leven geroepen om de betrokkenheid van het mkb bij het Topsectorenbeleid te versterken. Dankzij de MIT-regeling hebben in 2013 ruim 700 mkb-ers innovatieprojecten kunnen uitvoeren en daarmee bijgedragen aan het realiseren van de topsectorenagenda’s. De MIT-regeling voorziet duidelijk in een behoefte van het mkb: vanaf het beginjaar 2013 is het beschikbare budget volledig uitgeput, hetzelfde geldt voor de herhaalde ophoging hiervan. In 2015 hebben Rijk en regio voor de MIT gezamenlijk € 50 mln beschikbaar gesteld (TK 29 697 nr. 20). Daarnaast hebben de topsectoren A&amp;F en T&amp;U samen met DLO speciaal voor het mkb DLO-(kennis)vouchers ontwikkeld.</text:p>
      <text:p text:style-name="ifm_p_mt.3.76mm_ifm">Vraag 8</text:p>
      <text:p text:style-name="ifm_p_ifm">Bent u tevreden over de manier waarop de middelen tot nu toe zijn toegekend? Zo ja, kunt u dat inhoudelijk onderbouwen?</text:p>
      <text:p text:style-name="ifm_p_mt.3.76mm_ifm">Antwoord 8</text:p>
      <text:p text:style-name="ifm_p_ifm">Ik ben tevreden over de manier waarop de middelen voor DLO binnen de topsectoren Agri&amp;Food en Tuinbouw&amp;Uitgangsmaterialen zijn toegekend. Dit is op een transparante manier gebeurd, door middel van calls, waarbij de criteria vooraf vaststaan en gecommuniceerd worden. Ik krijg het advies welke onderzoeksvoorstellen te honoreren – dat de beide Topteams mij geven op basis van de call procedure – ter goedkeuring voorgelegd en tot nu toe heb ik deze adviezen altijd kunnen overnemen.</text:p>
      <text:p text:style-name="ifm_p_ifm">Bij de calls is aangesloten op de Kennis- en Innovatie agenda’s van beide topsectoren die zijn opgesteld door bedrijfsleven, kennisinstellingen en overheid.</text:p>
      <text:p text:style-name="ifm_p_mt.3.76mm_ifm">Vraag 9</text:p>
      <text:p text:style-name="ifm_p_ifm">Waarom gaat een groot deel van het budget naar veehouderijonderzoek en weinig naar consumentenonderzoek? Is dat het gevolg van de verschillen in kwaliteit van de onderzoeksvoorstellen? Vindt u dat hier sprake is van een disbalans? Zo nee, waarom niet?</text:p>
      <text:p text:style-name="ifm_p_mt.3.76mm_ifm">Antwoord 9</text:p>
      <text:p text:style-name="ifm_p_ifm">Als het totale onderzoekspalet van de topsector Agri&amp;Food in ogenschouw wordt genomen, is er geen sprake van een disbalans. Ook onderzoek met betrekking tot gezonde voeding, hoogwaardige producten en biobased economie heeft een stevige omvang. Zeker als hier de programma’s bij andere kennisinstituten als TNO en universiteiten en die van de topsector Tuinbouw&amp;Uitgangsmaterialen worden meegenomen.</text:p>
      <text:p text:style-name="ifm_p_ifm">De relatief beperkte omvang van onderzoek gericht op consumenten en voedselveiligheid heeft wel de aandacht van de topsector Agri&amp;Food. Voor consumentenonderzoek waren afgelopen jaar de voorstellen van onvoldoende kwaliteit. In de oproep voor onderzoek voor komend jaar heeft de topsector Agri&amp;Food meer accent gelegd op voorstellen voor consumentenonderzoek, om deze kansrijker te maken. Ook zet ik mij in voor de ontwikkeling van het zogeheten Grand Design, waarbij TNO en DLO hun activiteiten op het gebied van voedselonderzoek gaan bundelen tot een gezamenlijk, toonaangevend instituut, waarmee een belangrijke bijdrage wordt geleverd op het gebied van maatschappelijke uitdagingen. Ik heb voor het faciliteren van de gehele transitie binnen Agri&amp;Food € 8 mln vrijgemaakt.</text:p>
      <text:p text:style-name="ifm_p_mt.3.76mm_ifm">Vraag 10</text:p>
      <text:p text:style-name="ifm_p_ifm">Hoe verhoudt het veehouderijonderzoek zich tot de noodzaak in de nabije toekomst minder dieren te houden in Nederland en minder mest te produceren?</text:p>
      <text:p text:style-name="ifm_p_mt.3.76mm_ifm">Antwoord 10</text:p>
      <text:p text:style-name="ifm_p_ifm">Het veehouderijonderzoek in de topsector is van belang om de transitie naar een integraal duurzame Nederlandse veehouderij te realiseren. Ik constateer dat het veehouderijonderzoek voldoende gericht is op innovaties die bijdragen aan de maatschappelijke opgaven van de sector, zoals nieuwe stalsystemen waarin milieu en welzijn integraal worden verbeterd en het gebruik van antibiotica wordt teruggedrongen.</text:p>
      <text:p text:style-name="ifm_p_mt.3.76mm_ifm">Vraag 11</text:p>
      <text:p text:style-name="ifm_p_ifm">Op welke wijze gaat u bevorderen dat de beoordeling van onderzoeksvoorstellen transparanter verloopt en men goed zicht heeft op nevenfuncties van betrokkenen?</text:p>
      <text:p text:style-name="ifm_p_mt.3.76mm_ifm">Antwoord 11</text:p>
      <text:p text:style-name="ifm_p_ifm">De beoordeling van de voorstellen verloopt transparant. De werkwijze en criteria die worden toegepast vermelden de topsectoren Agri&amp;Food en Tuinbouw&amp;Uitgangsmaterialen in de oproepen op hun websites. Voor de beoordeling van de ingediende voorstellen nodigen de TKI’s onafhankelijke deskundigen uit. De samenstelling van de beoordelingscommissies is zodanig dat de maatschappelijke, economische en wetenschappelijke impact goed worden overzien. In het enkele geval dat een deskundige betrokkenheid of belangen bij een voorstel heeft, is dat van te voren bekend en neemt deze voor het betreffende voorstel niet deel aan de beoordeling. De resultaten van de beoordeling worden bekend gemaakt aan de indieners. Met eventuele vragen kunnen zij terecht bij het betreffende TKI.</text:p>
      <text:p text:style-name="ifm_p_ifm">Tevens heb ik voor de instituten voor toegepast onderzoek (TO2) gedragsregels ingesteld (zie ook Kamerstukken 32 637, nr. 146 en 32 637, nr. 123). Daarin is de transparantie van de programmering geborgd, onder meer doordat de instituten hun conceptprogrammering publiek beschikbaar stellen via internet.</text:p>
      <text:p text:style-name="ifm_p_ifm">Het pre-competitieve karakter wordt in de topsectoren Agri&amp;Food en Tuinbouw&amp;Uitgangsmaterialen bewaakt door onafhankelijke commissies. Daarnaast hebben alle instituten een klachtenregeling ingesteld voor klachten over oneerlijke concurrentie door bijvoorbeeld private kennisaanbieders. Ze rapporteren mij jaarlijks over eventuele ontvangen klachten, en stellen mij onmiddellijk op de hoogte als een klacht niet naar tevredenheid wordt opgelost. Tot op heden is er over DLO geen enkele klacht binnen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maling en Gesthuizen over het bericht dat toekenning van DLO-gelden via de topsectoren een hoog ons-kent-ons-gehalte heeft</dc:title>
    <meta:user-defined meta:name="OVERHEIDop.ParlID/DC.identifier">ah-tk-20142015-3320</meta:user-defined>
    <meta:user-defined meta:name="OVERHEIDop.vraagnummer">2015Z14341</meta:user-defined>
    <meta:user-defined meta:name="OVERHEIDop.aanhangselNummer">3320</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E.M.A. Smaling</meta:user-defined>
    <meta:user-defined meta:name="OVERHEIDop.ontvanger">H.G.J. Kamp</meta:user-defined>
    <meta:user-defined meta:name="OVERHEIDop.vergaderjaar">2014-2015</meta:user-defined>
    <meta:user-defined meta:name="DCTERMS.W3CDTF/OVERHEIDop.datumOntvangst">2015-09-08</meta:user-defined>
    <meta:user-defined meta:name="OVERHEID.StatenGeneraal/DC.creator">Tweede Kamer der Staten-Generaal</meta:user-defined>
    <dc:language>nl</dc:language>
    <meta:user-defined meta:name="DCTERMS.alternative"/>
    <meta:user-defined meta:name="DC.title">Antwoord op vragen van de leden Smaling en Gesthuizen over het bericht dat toekenning van DLO-gelden via de topsectoren een hoog ons-kent-ons-gehalte heeft</meta:user-defined>
    <meta:user-defined meta:name="DCTERMS.W3CDTF/DCTERMS.available">2015-09-09</meta:user-defined>
    <meta:user-defined meta:name="OVERHEIDop.publicationName">Kamervragen (Aanhangsel)</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