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de leden <text:span text:style-name="ifm_span_font.bold_ifm">Van derLinde</text:span> en <text:span text:style-name="ifm_span_font.bold_ifm">DeCaluwé</text:span> (beiden VVD) aan de Minister van Binnenlandse Zaken en Koninkrijksrelaties over <text:span text:style-name="ifm_span_font.italic_ifm">het inzicht van verhuurders in adresinschrijvingen</text:span> (ingezonden 14 augustus 2015).</text:p>
      <text:p text:style-name="ifm_p_font.roman_mt.3.76mm_ifm">Antwoord van Minister <text:span text:style-name="ifm_span_font.bold_ifm">Plasterk</text:span> (Binnenlandse Zaken en Koninkrijksrelaties) (ontvangen 7 september 2015)</text:p>
      <text:p text:style-name="ifm_p_mt.3.76mm_ifm">Vraag 1</text:p>
      <text:p text:style-name="ifm_p_ifm">Kent u het artikel «Woonfraude aanpakken», over de toegang van verhuurders tot de gemeentelijke basisadministratie?<text:note text:id="ID-2015Z14683-d37e61" text:note-class="footnote"><text:note-citation text:label="1 ">1</text:note-citation><text:note-body><text:p text:style-name="ifm_p_font.normal_size.6.93pt_mt..5mm_indent.-0.1161in_mleft.0.1161in_ifm">De Telegraaf, Amsterdamse katern, 5 augustus 2015</text:p></text:note-body></text:note></text:p>
      <text:p text:style-name="ifm_p_mt.3.76mm_ifm">Antwoord 1</text:p>
      <text:p text:style-name="ifm_p_ifm">Ja.</text:p>
      <text:p text:style-name="ifm_p_mt.3.76mm_ifm">Vraag 2</text:p>
      <text:p text:style-name="ifm_p_ifm">Kunt u aangeven op welke wijze en in hoeverre woningcorporaties, dan wel particuliere verhuurders, inzage kunnen verkrijgen in wie ingeschreven staat op het adres waarvan zij eigenaar zijn? Klopt het dat dit nu alleen kan door middel van een WOB-verzoek<text:note text:id="ID-2015Z14683-d37e75" text:note-class="footnote"><text:note-citation text:label="2 ">2</text:note-citation><text:note-body><text:p text:style-name="ifm_p_font.normal_size.6.93pt_mt..5mm_indent.-0.1161in_mleft.0.1161in_ifm">Verzoek op grond van de Wet openbaarheid van bestuur</text:p></text:note-body></text:note>, dan wel wanneer een deurwaarder wordt ingeschakeld vanwege onregelmatigheden?</text:p>
      <text:p text:style-name="ifm_p_mt.3.76mm_ifm">Antwoord 2</text:p>
      <text:p text:style-name="ifm_p_ifm">Verhuurders kunnen niet op systematische wijze (op basis van een autorisatiebesluit van de Minister) gegevens verstrekt krijgen uit de basisregistratie personen (BRP) over wie ingeschreven staat op een bepaald adres. De BRP heeft primair tot doel <text:span text:style-name="ifm_span_font.italic_ifm">overheidsorganen</text:span> te voorzien van de in de basisregistratie opgenomen gegevens voor zover deze noodzakelijk zijn voor de vervulling van hun taken. Daarnaast is in de wet opgenomen dat derden, die werkzaamheden verrichten met een gewichtig maatschappelijk belang, kunnen worden aangewezen. Genoemd zijn onder andere pensioenfondsen, zorgverzekeraars en bijvoorbeeld instellingen voor gezondheidszorg. Commerciële instellingen zonder overheidstaak zijn uitgesloten. Zie verder het antwoord bij vraag 5 en 6 met betrekking tot de mogelijkheden die gemeenten hebben om op lokaal niveau gegevens te verstrekken en met verhuurders samen te werken. Een WOB-verzoek is hierbij niet van toepassing omdat een registratie van persoonsgegevens niet ziet op informatie neergelegd in documenten over een bestuurlijke aangelegenheid. Aan deurwaarders worden alleen op schriftelijk verzoek persoonsgegevens verstrekt uit de BRP als deze noodzakelijk zijn voor gerechtelijke werkzaamheden in verband met de uitvoering van een algemeen verbindend voorschrift.</text:p>
      <text:p text:style-name="ifm_p_mt.3.76mm_ifm">Vraag 3</text:p>
      <text:p text:style-name="ifm_p_ifm">Bent u van mening dat wanneer verhuurders inzicht krijgen in wie er op het adres van hun woning staat ingeschreven, dit kan bijdragen aan het verminderen van bijvoorbeeld fraude, overlast en schending van het huurcontract?</text:p>
      <text:p text:style-name="ifm_p_mt.3.76mm_ifm">Antwoord 3</text:p>
      <text:p text:style-name="ifm_p_ifm">Op dit moment zie ik geen mogelijkheden om alle verhuurders op systematische wijze (op basis van een autorisatiebesluit van de Minister) gegevens te verstrekken uit de basisregistratie personen (BRP) over wie ingeschreven staat op een bepaald adres. Dit is in strijd met wetgeving (BRP en Wbp) en zou de deur openzetten naar de onwenselijke situatie dat persoonsgegevens die vallen onder de verantwoordelijkheid van de overheid, verstrekt kunnen worden aan alle commerciële organisaties en particulieren.</text:p>
      <text:p text:style-name="ifm_p_ifm">Om onrechtmatige bewoning te voorkomen en bestrijden is inzet mogelijk van verschillende instrumenten, vooral op lokaal niveau. Relevante regelgeving in deze is o.a. de Huisvestingswet en de Woningwet. Onrechtmatige bewoning kan sneller worden opgespoord en beter worden bestreden door samenwerking tussen afdelingen binnen de gemeente en met anderen, zoals woningcorporaties en politie, om de feitelijke situatie in kaart te brengen en door vervolgens op te treden. Ook de afdeling burgerzaken kan een bijdrage leveren aan de bestrijding van woonfraude. Bij circulaire van 6 januari 2014, gericht aan de colleges van B&amp;W en hoofden burgerzaken van alle gemeenten, heb ik de mogelijkheden hiervoor opgesomd en verzocht om medewerking.</text:p>
      <text:p text:style-name="ifm_p_ifm">Verhuurders hebben overigens in de relatie met hun particuliere huurder een eigenstandige verantwoordelijkheid om te zorgen dat het huurcontract wordt nageleefd.</text:p>
      <text:p text:style-name="ifm_p_mt.3.76mm_ifm">Vraag 4</text:p>
      <text:p text:style-name="ifm_p_ifm">Indien (particuliere) verhuurders geen inzicht kunnen krijgen in de gegevens van de basisadministratie, op welke wijze wordt dan bovendien vastgesteld of een huurder de inkomensdrempel voor huurtoeslag voor sociale huurwoningen overschrijdt?</text:p>
      <text:p text:style-name="ifm_p_mt.3.76mm_ifm">Antwoord 4</text:p>
      <text:p text:style-name="ifm_p_ifm">Huurtoeslag kan worden verstrekt op basis van het inkomen van de huurder(s). De toetsing en verstrekking hiervan wordt gedaan door de Belastingdienst. Om in aanmerking te komen voor een sociale huurwoning moet het inkomen door de potentiële huurder worden aangetoond bij de woningcorporatie. Zij toetsen de inkomensgrens aan de hand daarvan.</text:p>
      <text:p text:style-name="ifm_p_mt.3.76mm_ifm">Vraag 5</text:p>
      <text:p text:style-name="ifm_p_ifm">In hoeverre zijn er op gemeentelijk niveau afspraken met woningcorporaties dan wel particuliere verhuurders gemaakt om op één of andere manier wél inzicht te geven in inschrijvingen? Is hier landelijke afstemming over of wordt dit per gemeente verschillend geregeld?</text:p>
      <text:p text:style-name="ifm_p_mt.3.76mm_ifm">Antwoord 5</text:p>
      <text:p text:style-name="ifm_p_ifm">Gemeenten kunnen in een eigen, door de gemeenteraad vastgestelde, verordening opnemen dat gegevens uit de BRP worden verstrekt aan derden ten behoeve van werkzaamheden met een gewichtig maatschappelijk belang voor de gemeente. Commerciële organisaties zonder overheidstaak vallen hier niet onder. Omdat woningcorporaties veelal commerciële organisaties zijn biedt de eigen gemeentelijke verordening veelal geen uitkomst. Alleen als een woningcorporatie een (binnen)gemeentelijke dienst is, kan verstrekking van gegevens uit de BRP in de eigen gemeentelijke verordening worden opgenomen en op basis daarvan plaatsvinden. Met het oog op de bestrijding van woonfraude en onrechtmatige bewoning kunnen ook gegevens verstrekt worden aan bijvoorbeeld een gemeentelijke afdeling die zich bezig houdt met woonzaken. Deze afdeling kan op basis van eigen doelstellingen en conform eigen werkprocessen onder het regime van de Wet bescherming persoonsgegevens (Wbp) gegevens uitwisselen met betrokkenen buiten de gemeentelijke organisatie. In hoeverre hier sprake van is, behoort tot de verantwoordelijkheid van gemeenten. Daar heb ik geen cijfermatig inzicht in. De burger kan overigens hebben aangegeven dat verstrekking van zijn gegevens aan deze derden niet mag plaatsvinden.</text:p>
      <text:p text:style-name="ifm_p_mt.3.76mm_ifm">Vraag 6</text:p>
      <text:p text:style-name="ifm_p_ifm">Bent u van mening dat het onwenselijk is dat (particuliere) verhuurders, voor zover zij dat niet kunnen, geen inzicht kunnen krijgen in wie en hoeveel personen er ingeschreven staan op een adres dat door hen wordt verhuurd? Zo nee, waarom niet?</text:p>
      <text:p text:style-name="ifm_p_mt.3.76mm_ifm">Antwoord 6</text:p>
      <text:p text:style-name="ifm_p_ifm">Gemeenten hebben mogelijkheden om samen te werken met verhuurders en wel gegevens te verstrekken, zoals hiervoor is toegelicht. Gemeenten hebben daarnaast de verantwoordelijkheid om zelf te constateren wanneer er op een adres een onwenselijke (over)bewoningssituatie ontstaat en handhavend op te treden. Verhuurders hebben deze verantwoordelijkheid ook en kunnen daarover afspraken maken met huurders en zo nodig optreden op basis van wat feitelijk is te constateren, zonder dat daarvoor inzage in BRP-gegevens nodig is.</text:p>
      <text:p text:style-name="ifm_p_mt.3.76mm_ifm">Vraag 7</text:p>
      <text:p text:style-name="ifm_p_ifm">Ziet u mogelijkheden om op enigerlei wijze mogelijk te maken dat verhuurders inzage krijgen in gegevens van mensen die op hun adres(sen) ingeschreven staan? Zo ja, op welke wijze en onder welke voorwaarden?</text:p>
      <text:p text:style-name="ifm_p_mt.3.76mm_ifm">Antwoord 7</text:p>
      <text:p text:style-name="ifm_p_ifm">Zoals vermeld bij het antwoord op vraag 3 zie ik op dit moment geen mogelijkheden om alle verhuurders op systematische wijze (op basis van een autorisatiebesluit van de Minister) gegevens te verstrekken uit de basisregistratie personen (BRP) over wie ingeschreven staat op een bepaald adres. Dit is in strijd met wetgeving (BRP en Wbp) en zou de deur openzetten naar de onwenselijke situatie dat persoonsgegevens die vallen onder de verantwoordelijkheid van de overheid, verstrekt kunnen worden aan alle commerciële organisaties en particulieren. De mogelijkheden die gemeenten hebben op lokaal niveau zijn toegelicht in antwoord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Linde en De Caluwé over het inzicht van verhuurders in adresinschrijvingen</dc:title>
    <meta:user-defined meta:name="OVERHEIDop.ParlID/DC.identifier">ah-tk-20142015-3316</meta:user-defined>
    <meta:user-defined meta:name="OVERHEIDop.vraagnummer">2015Z14683</meta:user-defined>
    <meta:user-defined meta:name="OVERHEIDop.aanhangselNummer">331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R.E. van der Linde</meta:user-defined>
    <meta:user-defined meta:name="OVERHEIDop.ontvanger">R.H.A. Plasterk</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de leden Van der Linde en De Caluwé over het inzicht van verhuurders in adresinschrijvingen</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