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5</text:p>
      <text:p text:style-name="ifm_p_font.roman_mt.3.76mm_ifm">Vragen van het lid <text:span text:style-name="ifm_span_font.bold_ifm">Helder</text:span> (PVV) aan de Staatssecretaris van Veiligheid en Justitie over <text:span text:style-name="ifm_span_font.italic_ifm">een schietgrage crimineel die uit een inrichting is ontsnapt</text:span> (ingezonden 20 juli 2015)</text:p>
      <text:p text:style-name="ifm_p_font.roman_mt.3.76mm_ifm">Antwoord van Staatssecretaris <text:span text:style-name="ifm_span_font.bold_ifm">Dijkhoff</text:span> (Veiligheid en Justitie) (ontvangen 7 september 2015)</text:p>
      <text:p text:style-name="ifm_p_mt.3.76mm_ifm">Vraag 1</text:p>
      <text:p text:style-name="ifm_p_ifm">Kent u het bericht «Schietgrage crimineel ontsnapt uit inrichting»<text:note text:id="n1" text:note-class="footnote"><text:note-citation text:label="1 ">1</text:note-citation><text:note-body><text:p text:style-name="ifm_p_font.normal_size.6.93pt_mt..5mm_indent.-0.1161in_mleft.0.1161in_ifm">AD, 17 juli 2015</text:p></text:note-body></text:note>?</text:p>
      <text:p text:style-name="ifm_p_mt.3.76mm_ifm">Antwoord 1</text:p>
      <text:p text:style-name="ifm_p_ifm">Ja.</text:p>
      <text:p text:style-name="ifm_p_mt.3.76mm_ifm">Vraag 2, 3 en 4</text:p>
      <text:p text:style-name="ifm_p_ifm">Klopt het dat een gevaarlijke crimineel is gevlucht uit de psychiatrische inrichting in Den Dolder?</text:p>
      <text:p text:style-name="ifm_p_ifm">Hoe heeft dit kunnen gebeuren?</text:p>
      <text:p text:style-name="ifm_p_ifm">Klopt het dat deze crimineel in november pas zou vrijkomen, na het uitzitten van twee derde van zijn driejarige celstraf en dat hij dus in de gevangenis hoorde te zitten?</text:p>
      <text:p text:style-name="ifm_p_mt.3.76mm_ifm">Antwoord 2, 3 en 4</text:p>
      <text:p text:style-name="ifm_p_ifm">In 2014 is de in de vraag bedoelde gedetineerde veroordeeld tot een onvoorwaardelijke gevangenisstraf voor de duur van 36 maanden. Sinds mei 2015 verblijft hij, op basis van artikel 15, vijfde lid, Penitentiaire Beginselenwet, in de Forensisch Psychiatrische Afdeling (FPA) Altrecht in Den Dolder voor een klinische psychiatrische behandeling. In de FPA (of een soortgelijke zorginstelling) worden de behoefte aan zorg en de behoefte aan beveiliging centraal gesteld. Hoewel er zowel fysieke als relationele beveiliging aanwezig is, ligt de focus op een veilige behandeling. Het niveau van beveiliging in een Penitentiaire Inrichting (PI) is hoger dan in een. Op 14 juli 2015 heeft betrokkene zich, ondanks de aanwezige beveiliging, onttrokken aan zijn behandeling in FPA Altrecht. Dit heeft hij gedaan door over het hek, dat aan de door DJI gestelde eisen voldeed, te klimmen. Volgens de aan hem toegekende vrijheden verbleef betrokkene op dat moment onbegeleid in de tuin van de FPA. Vanaf april 2016 kan betrokkene in aanmerking voor een voorwaardelijke invrijheidsstelling (vi).</text:p>
      <text:p text:style-name="ifm_p_mt.3.76mm_ifm">Vraag 5</text:p>
      <text:p text:style-name="ifm_p_ifm">Deelt u de mening dat gedetineerden achter tralies horen en psychische problemen in de gevangenis moeten worden behandeld? Zo nee, waarom niet? Zo ja, waarom is dat niet gebeurd?</text:p>
      <text:p text:style-name="ifm_p_mt.3.76mm_ifm">Antwoord 5</text:p>
      <text:p text:style-name="ifm_p_ifm">Ik ben van mening dat aan gedetineerden die lijden aan een geestelijke stoornis of een gebrekkige ontwikkeling van de geest passende geestelijke gezondheidszorg moet worden aangeboden binnen of buiten een PI. Deze zorg bestaat uit ambulante zorg in PI’s, behandeling in een van de vier Psychiatrische Penitentiaire Centra (PPC), of in het geval er meer geestelijke gezondheidzorg nodig is en dit vanuit veiligheidsoverwegingen toelaatbaar is, overplaatsing naar een psychiatrisch ziekenhuis. Afhankelijk van de combinatie van benodigde zorg en beveiliging wordt bepaald waar de zorg wordt aangeboden aan de gedetineerde.</text:p>
      <text:p text:style-name="ifm_p_mt.3.76mm_ifm">Vraag 6</text:p>
      <text:p text:style-name="ifm_p_ifm">Worden er extra beveiligingsmaatregelen genomen wanneer een dergelijk gevaarlijke crimineel, al dan niet vrijwillig, in een zorginstelling wordt geplaatst? Zo nee, waarom niet en bent u bereid dit in het vervolg wel te gaan doen? Zo ja, welke en gaat u deze aanscherpen nu ze niet hebben geholpen?</text:p>
      <text:p text:style-name="ifm_p_mt.3.76mm_ifm">Antwoord 6</text:p>
      <text:p text:style-name="ifm_p_ifm">Overplaatsing van een gedetineerde naar een psychiatrisch ziekenhuis vindt alleen plaats als dit vanuit veiligheidsoverwegingen toelaatbaar is. Die afweging omvat verschillende toetsingsmomenten door het Psychomedisch Overleg (PMO), Nederlands Instituut voor Forensische Psychiatrie en Psychologie (NIFP) en de selectiefunctionaris van de Dienst Justitiële Inrichtingen (DJI). Wanneer het PMO van een PI adviseert om een gedetineerde ten behoeve van geestelijke gezondheidszorg over te plaatsen, geeft een onafhankelijke psychiater vervolgens een indicatie af voor de noodzakelijke combinatie van zorg en beveiliging. De selectiefunctionaris gaat na of er geen contra-indicaties, zoals vluchtgevaarlijkheid, aanwezig zijn en vraagt advies van het OM, waarna hij besluit tot wel of geen overplaatsing naar een psychiatrisch ziekenhuis. Ik ben van mening dat dit proces zorgvuldig is en zie geen aanleiding om dit aan te passen.</text:p>
      <text:p text:style-name="ifm_p_mt.3.76mm_ifm">Vraag 7</text:p>
      <text:p text:style-name="ifm_p_ifm">Deelt u de mening dat deze crimineel onder geen enkel beding in november voorwaardelijk op vrije voeten mag komen nu hij (voor zover hij dat niet al had gedaan) wederom bewijst een gevaar voor de samenleving te zijn en lak heeft aan de rechtsstaat?</text:p>
      <text:p text:style-name="ifm_p_mt.3.76mm_ifm">Antwoord 7</text:p>
      <text:p text:style-name="ifm_p_ifm">Het openbaar ministerie beslist over uitstel, afstel of intrekking van de voorwaardelijke invrijheidsstelling en over het opleggen of wijzigen van bijzondere voorwaarden. Uitstel of afstel van de voorwaardelijke invrijheidstelling is op grond van artikel 15b WvSr mogelijk als de veroordeelde zich tijdens detentie (herhaaldelijk) ernstig misdraagt of tijdens zijn detentie een strafbaar feit heeft gepleegd. Als de gedetineerde een (poging tot) ontvluchting heeft gedaan of is ontsnapt, kan op grond van artikel 15c WvSr de voorwaardelijke invrijheidstelling ook worden uitgesteld of achterwege worden gelaten.</text:p>
      <text:p text:style-name="ifm_p_mt.3.76mm_ifm">Vraag 8</text:p>
      <text:p text:style-name="ifm_p_ifm">Wat doet u eraan om dit gevaar voor de samenleving per direct weer achter slot en grendel te zetten?</text:p>
      <text:p text:style-name="ifm_p_mt.3.76mm_ifm">Antwoord 8</text:p>
      <text:p text:style-name="ifm_p_ifm">De onttrekking van betrokkene is direct gemeld bij de politie ten behoeve van opsporing. Hij is zondag 26 juli jl. aangehouden in Zuid-Spanje. Onmiddellijk na uitlevering is betrokkene in Nederland in hechtenis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een schietgrage crimineel die uit een inrichting is ontsnapt</dc:title>
    <meta:user-defined meta:name="OVERHEIDop.ParlID/DC.identifier">ah-tk-20142015-3315</meta:user-defined>
    <meta:user-defined meta:name="OVERHEIDop.vraagnummer">2015Z14248</meta:user-defined>
    <meta:user-defined meta:name="OVERHEIDop.aanhangselNummer">331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4-2015</meta:user-defined>
    <meta:user-defined meta:name="DCTERMS.W3CDTF/OVERHEIDop.datumOntvangst">2015-09-07</meta:user-defined>
    <meta:user-defined meta:name="OVERHEID.StatenGeneraal/DC.creator">Tweede Kamer der Staten-Generaal</meta:user-defined>
    <dc:language>nl</dc:language>
    <meta:user-defined meta:name="DCTERMS.alternative"/>
    <meta:user-defined meta:name="DC.title">Antwoord op vragen van het lid Helder over een schietgrage crimineel die uit een inrichting is ontsnapt</meta:user-defined>
    <meta:user-defined meta:name="DCTERMS.W3CDTF/DCTERMS.available">2015-09-08</meta:user-defined>
    <meta:user-defined meta:name="OVERHEIDop.publicationName">Kamervragen (Aanhangsel)</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