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3</text:p>
      <text:p text:style-name="ifm_p_font.roman_mt.3.76mm_ifm">Vragen van de leden <text:span text:style-name="ifm_span_font.bold_ifm">Nijkerken-de Haan</text:span> en <text:span text:style-name="ifm_span_font.bold_ifm">AnneMulder</text:span> (beiden VVD) aan de Staatssecretaris van Sociale zaken en Werkgelegenheid over <text:span text:style-name="ifm_span_font.italic_ifm">het bericht «Gemeenten gaan gratis geld uitdelen»</text:span> (ingezonden 7 augustus 2015).</text:p>
      <text:p text:style-name="ifm_p_font.roman_mt.3.76mm_ifm">Antwoord van Staatssecretaris <text:span text:style-name="ifm_span_font.bold_ifm">Klijnsma</text:span> (Sociale Zaken en Werkgelegenheid) (ontvangen 8 september 2015)</text:p>
      <text:p text:style-name="ifm_p_mt.3.76mm_ifm">Vraag 1</text:p>
      <text:p text:style-name="ifm_p_ifm">Kent u het artikel «Gemeenten gaan gratis geld uitdelen»?<text:note text:id="ID-2015Z14577-d37e60" text:note-class="footnote"><text:note-citation text:label="1 ">1</text:note-citation><text:note-body><text:p text:style-name="ifm_p_font.normal_size.6.93pt_mt..5mm_indent.-0.1161in_mleft.0.1161in_ifm">http://fd.nl/economie-politiek/1113752/gemeenten-gaan-gratis-geld-uitdelen</text:p></text:note-body></text:note></text:p>
      <text:p text:style-name="ifm_p_mt.3.76mm_ifm">Antwoord 1</text:p>
      <text:p text:style-name="ifm_p_ifm">Ja.</text:p>
      <text:p text:style-name="ifm_p_mt.3.76mm_ifm">Vraag 2</text:p>
      <text:p text:style-name="ifm_p_ifm">Heeft u inmiddels al voorstellen ontvangen van gemeenten om gebruik te mogen maken van de experimenteerruimte die in artikel 83 van de Participatiewet is opgenomen en zo ja, wat vindt u van deze voorstellen?</text:p>
      <text:p text:style-name="ifm_p_mt.3.76mm_ifm">Antwoord 2</text:p>
      <text:p text:style-name="ifm_p_ifm">Nee, tot nu toe heb ik nog geen voorstellen ontvangen van gemeenten om gebruik te mogen maken van de experimenteerruimte die in artikel 83 van de Participatiewet is opgenomen.</text:p>
      <text:p text:style-name="ifm_p_mt.3.76mm_ifm">Vraag 3 en 4</text:p>
      <text:p text:style-name="ifm_p_ifm">Deelt u de mening dat het onvoorwaardelijk verstrekken van geld niet zal leiden tot een uitstroom van bijstand naar werk en wat is uw mening over een basisinkomen voor iedereen?</text:p>
      <text:p text:style-name="ifm_p_ifm">Deelt u de mening dat «gratis» geld in dit kader niet bestaat en dat dit wordt opgebracht door de belastingbetaler?</text:p>
      <text:p text:style-name="ifm_p_mt.3.76mm_ifm">Antwoord 3 en 4</text:p>
      <text:p text:style-name="ifm_p_ifm">Het lid Klein heeft in april jl. een brief gevraagd over basisinkomen en experimenten met de Participatiewet. Tijdens het AO Participatiewet op 24 juni jl. heb ik aangegeven dat basisinkomen en experimenten met de Participatiewet twee aparte onderwerpen betreft. Hat kabinet zal de Tweede Kamer dit najaar nader informeren over beide onderwerpen.</text:p>
      <text:p text:style-name="ifm_p_mt.3.76mm_ifm">Vraag 5</text:p>
      <text:p text:style-name="ifm_p_ifm">Deelt u de mening dat de Participatiewet voorschrijft dat iedereen die aanspraak wil maken op een uitkering naar vermogen verplicht is om werk te zoeken en te aanvaarden?</text:p>
      <text:p text:style-name="ifm_p_mt.3.76mm_ifm">Antwoord 5</text:p>
      <text:p text:style-name="ifm_p_ifm">De bijstand is het sociaal vangnet. Mensen die een beroep op dit vangnet doen, dienen alles in het werk te stellen om onafhankelijk van dat vangnet te worden en kunnen daarbij ondersteuning krijgen van de gemeente.</text:p>
      <text:p text:style-name="ifm_p_mt.3.76mm_ifm">Vraag 6</text:p>
      <text:p text:style-name="ifm_p_ifm">Deelt u de mening dat de in het artikel aangekondigde plannen van de genoemde gemeenten haaks staan op zowel de geest als de verplichtingen van de Participatiewet en daarmee niet passen binnen de experimenteerruimte zoals deze is opgenomen in artikel 83 van de Participatiewet?</text:p>
      <text:p text:style-name="ifm_p_mt.3.76mm_ifm">Antwoord 6</text:p>
      <text:p text:style-name="ifm_p_ifm">Zoals vermeld in het antwoord op vraag 2 heb ik nog geen uitgewerkte voorstellen ontvangen van gemeenten om gebruik te maken van experimenteerruimte in de Participatiewet. Om te beoordelen of de plannen, aangekondigd in het bericht in Het Financiële Dagblad, passen binnen de experimenteermogelijkheid van artikel 83 en binnen de geest van de wet zou ik de nadere details van voorstellen eerst moeten kennen. Tijdens het AO Participatiewet van 24 juni jl. heb ik reeds aangegeven dat ik uitgewerkte experimenteervoorstellen nader moet beoordelen, voordat het experimenteertraject eventueel kan worden ingezet. Ik sta nog steeds welwillend tegenover de mogelijkheid om middels een experiment de doeltreffendheid van onderdelen van de Participatiewet te onderzoeken en te verbeteren, mits dit gericht is op het vergroten van participatie. Een eventueel experiment waarin wordt afgeweken van de wettelijke kaders van de Participatiewet kan plaatsvinden indien dit bij AMvB op grond van artikel 83<text:note text:id="ID-3313-d37e133" text:note-class="footnote"><text:note-citation text:label="2 ">2</text:note-citation><text:note-body><text:p text:style-name="ifm_p_font.normal_size.6.93pt_mt..5mm_indent.-0.1161in_mleft.0.1161in_ifm">Artikel 83, lid 1: Bij algemene maatregel van bestuur kan bij wijze van experiment, met het oog op het onderzoeken van mogelijkheden om deze wet met betrekking tot de arbeidsinschakeling en de financiering doeltreffender uit te voeren, worden afgeweken van het bepaalde bij of krachtens de artikelen 6 tot en met 10, 31, tweede lid, en paragraaf 7.1.</text:p></text:note-body></text:note> wordt geregeld. De voorbereiding en realisatie van een experiment op grond van dit artikel, middels een AMvB met voorhangprocedure bij de Eerste en Tweede Kamer, vergt tijd. Voor het afwijken van de normhoogte van uitkeringen of de inlichtingenplicht biedt artikel 83 van de Participatiewet in ieder geval geen ruimte.</text:p>
      <text:p text:style-name="ifm_p_mt.3.76mm_ifm">Vraag 7</text:p>
      <text:p text:style-name="ifm_p_ifm">Zijn naar uw weten gemeenten voldoende op de hoogte van de huidige mogelijkheden in de Participatiewet met betrekking tot het accepteren van tijdelijk en/of deeltijdwerk vanuit de bijstand en maken gemeenten gebruik van deze mogelijkheden?</text:p>
      <text:p text:style-name="ifm_p_mt.3.76mm_ifm">Antwoord 7</text:p>
      <text:p text:style-name="ifm_p_ifm">Naar aanleiding van mijn brief van 11 november 2014 over een agenda voor flexibel werk vanuit de bijstand<text:note text:id="ID-3313-d37e170" text:note-class="footnote"><text:note-citation text:label="3 ">3</text:note-citation><text:note-body><text:p text:style-name="ifm_p_font.normal_size.6.93pt_mt..5mm_indent.-0.1161in_mleft.0.1161in_ifm">Kamerstukken II 2014/15, 28 719, nr. 90</text:p></text:note-body></text:note>, heb ik gemeenten via de Verzamelbrief<text:note text:id="ID-3313-d37e178" text:note-class="footnote"><text:note-citation text:label="4 ">4</text:note-citation><text:note-body><text:p text:style-name="ifm_p_font.normal_size.6.93pt_mt..5mm_indent.-0.1161in_mleft.0.1161in_ifm">http://www.gemeenteloket.minszw.nl/kamerstukken/2014-12-22/verzamelbrief-2014---3</text:p></text:note-body></text:note> in december 2014 geïnformeerd over de mogelijkheden binnen de huidige wetgeving om tijdelijk en deeltijd werk gemakkelijker en aantrekkelijker te maken. Uit de recente Divosa-monitor factsheet 2015: Parttime werken in de bijstand<text:note text:id="ID-3313-d37e188" text:note-class="footnote"><text:note-citation text:label="5 ">5</text:note-citation><text:note-body><text:p text:style-name="ifm_p_font.normal_size.6.93pt_mt..5mm_indent.-0.1161in_mleft.0.1161in_ifm">http://www.divosa.nl/publicaties/divosa-monitor-factsheet-2015-parttime-werken-de-bijstand</text:p></text:note-body></text:note> blijkt onder meer dat een groot deel van de gemeenten bijstandsgerechtigden informeert over parttime werken en dat meer dan de helft van de gemeenten de vrijlating van inkomsten uit arbeid inzet.</text:p>
      <text:p text:style-name="ifm_p_ifm">Deeltijd en tijdelijk werk vanuit de bijstand blijft een belangrijk onderwerp. In het wetsvoorstel Wet vrijlating lijfrenteopbouw en inkomsten uit arbeid en bevordering vrijwillige voortzetting pensioenopbouw<text:note text:id="ID-3313-d37e201" text:note-class="footnote"><text:note-citation text:label="6 ">6</text:note-citation><text:note-body><text:p text:style-name="ifm_p_font.normal_size.6.93pt_mt..5mm_indent.-0.1161in_mleft.0.1161in_ifm">Kamerstukken II 2014/15, 34 227, nr 2.</text:p></text:note-body></text:note> stelt de regering voor om de vrijlating van inkomsten uit arbeid aan te passen zodat ook bijstandsgerechtigden met korte perioden van tijdelijk werk optimaal gebruik kunnen maken van de vrijlating van inkomsten uit arbeid. Als dit wetsvoorstel is aangenomen, zal ik gemeenten opnieuw informeren over de (vernieuwde) mogelijkheden die zij hebben om werken vanuit de bijstand financieel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Nijkerken-de Haan en Anne Mulder over het bericht ‘Gemeenten gaan gratis geld uitdelen’</dc:title>
    <meta:user-defined meta:name="OVERHEIDop.ParlID/DC.identifier">ah-tk-20142015-3313</meta:user-defined>
    <meta:user-defined meta:name="OVERHEIDop.vraagnummer">2015Z14577</meta:user-defined>
    <meta:user-defined meta:name="OVERHEIDop.aanhangselNummer">3313</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C.N.A. Nijkerken-de Haan</meta:user-defined>
    <meta:user-defined meta:name="OVERHEIDop.ontvanger">J. Klijnsma</meta:user-defined>
    <meta:user-defined meta:name="OVERHEIDop.vergaderjaar">2014-2015</meta:user-defined>
    <meta:user-defined meta:name="DCTERMS.W3CDTF/OVERHEIDop.datumOntvangst">2015-09-08</meta:user-defined>
    <meta:user-defined meta:name="OVERHEID.StatenGeneraal/DC.creator">Tweede Kamer der Staten-Generaal</meta:user-defined>
    <dc:language>nl</dc:language>
    <meta:user-defined meta:name="DCTERMS.alternative"/>
    <meta:user-defined meta:name="DC.title">Antwoord op vragen van de leden Nijkerken-de Haan en Anne Mulder over het bericht ‘Gemeenten gaan gratis geld uitdelen’</meta:user-defined>
    <meta:user-defined meta:name="DCTERMS.W3CDTF/DCTERMS.available">2015-09-08</meta:user-defined>
    <meta:user-defined meta:name="OVERHEIDop.publicationName">Kamervragen (Aanhangsel)</meta:user-defined>
    <meta:user-defined meta:name="OVERHEID.Organisatietype/OVERHEID.organisationType">staten generaal</meta:user-defined>
    <meta:user-defined meta:name="DCTERMS.W3CDTF/DCTERMS.issued">2015-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Werkgelegenheid</meta:user-defined>
    <meta:user-defined meta:name="OVERHEIDop.versieInformatie"/>
  </office:meta>
</office:document-meta>
</file>