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142015-33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31</text:p>
      <text:p text:style-name="ifm_p_font.roman_mt.3.76mm_ifm">Vragen van het lid <text:span text:style-name="ifm_span_font.bold_ifm">Voortman</text:span> (GroenLinks) aan de Staatssecretaris van Veiligheid en Justitie over <text:span text:style-name="ifm_span_font.italic_ifm">de situatie in de IJsselhallen in Zwolle</text:span> (ingezonden 14 oktober 2014).</text:p>
      <text:p text:style-name="ifm_p_font.roman_mt.3.76mm_ifm">Antwoord van Staatssecretaris <text:span text:style-name="ifm_span_font.bold_ifm">Teeven</text:span> (Veiligheid en Justitie) (ontvangen 24 oktober 2014)</text:p>
      <text:p text:style-name="ifm_p_mt.3.76mm_ifm">Vraag 1</text:p>
      <text:p text:style-name="ifm_p_ifm">Kent u het bericht «Zwolle importeert de spanningen van de burgeroorlog in Syrië»?<text:note text:id="ID-2014Z18014-d37e58" text:note-class="footnote"><text:note-citation text:label="1 ">1</text:note-citation><text:note-body><text:p text:style-name="ifm_p_font.normal_size.6.93pt_mt..5mm_indent.-0.1161in_mleft.0.1161in_ifm">NRC, 8 oktober 2014</text:p></text:note-body></text:note></text:p>
      <text:p text:style-name="ifm_p_mt.3.76mm_ifm">Antwoord 1</text:p>
      <text:p text:style-name="ifm_p_ifm">Ja.</text:p>
      <text:p text:style-name="ifm_p_mt.3.76mm_ifm">Vraag 2, 3, 4, 5, 6, 7, 8 en 9</text:p>
      <text:p text:style-name="ifm_p_ifm">Kunt u aangeven hoe lang het verblijf van een vluchteling in de IJsselhallen momenteel maximaal duurt?</text:p>
      <text:p text:style-name="ifm_p_ifm">Wat is uw reactie op de oplopende aantallen zieken onder deze vluchtelingen en de onvoldoende toegang tot medische hulp?</text:p>
      <text:p text:style-name="ifm_p_ifm">Hoe beoordeelt u de hoeveelheid privacy die deze mensen geboden wordt?</text:p>
      <text:p text:style-name="ifm_p_ifm">Wat is uw reactie op de uitspraak van Vluchtelingenwerk Nederland dat opvang op deze manier niet veel langer verantwoord is?</text:p>
      <text:p text:style-name="ifm_p_ifm">Hoe lang blijft deze opvang in de IJsselhallen nog doorgaan?</text:p>
      <text:p text:style-name="ifm_p_ifm">Acht u het mogelijk dat er nog vaker dergelijke grootschalige noodlocaties komen?</text:p>
      <text:p text:style-name="ifm_p_ifm">Wat zijn uw plannen om het tekort aan opvangplaatsen voor vluchtelingen structureel op te lossen?</text:p>
      <text:p text:style-name="ifm_p_ifm">Deelt u de mening dat het transformeren van leegstaande panden onder het beheer van de Rijksgebouwendienst prioriteit dient te krijgen in het kader van de structurele opvang van vluchtelingen?</text:p>
      <text:p text:style-name="ifm_p_mt.3.76mm_ifm">Antwoord 2, 3, 4, 5, 6, 7, 8 en 9</text:p>
      <text:p text:style-name="ifm_p_ifm">De opvang die geboden wordt in de IJsselhallen is een tijdelijke noodmaatregel en wijkt daarmee af van de opvang die normaal gesproken geboden wordt. De aanhoudend hoge asielinstroom maakt dat het COA op dit moment in sommige gevallen niet anders kan dan asielzoekers opvangen in locaties die onder normale omstandigheden niet gebruikt zouden worden voor de opvang van asielzoekers. Gelet op de omstandigheden kan ik niet uitsluiten dat het COA de komende tijd wederom gebruik moet maken van dit soort noodmaatregelen. Asielzoekers op straat laten staan is immers geen optie. Het afgelopen half jaar heb ik uw Kamer regelmatig geïnformeerd over de verhoogde asielinstroom en de moeite die het COA moet doen om tijdig voldoende opvang te bieden. Zoals u weet blijft de realisatie van uitplaatsing van statushouders naar gemeenten achter bij de toenemende instroom. Ondanks dat hieraan door alle betrokken partijen hard wordt gewerkt verbleven op 1 oktober jl. circa 8.500 vergunninghouders in de opvang.</text:p>
      <text:p text:style-name="ifm_p_ifm">Het COA heeft mij laten weten zich niet te herkennen in het beeld dat er sprake is van verhoogde spanningen op de locatie. De voorzieningen in de IJsselhallen zijn niet optimaal op het gebied van privacy. Er is voldoende toegang tot de zorg. Het COA heeft goede afspraken gemaakt met de zorgverleners van GC A en GGD. De afspraak is gemaakt dat, indien er zich medische situaties voordoen waardoor de opvang in de IJsselhal niet geschikt is, betrokkene wordt overgeplaatst naar een andere locatie van het COA.</text:p>
      <text:p text:style-name="ifm_p_ifm">Voor aanvulling van het aantal opvangplaatsen kijkt het COA in eerste instantie naar leegstaand Rijksvastgoed en of dit in overeenstemming te brengen is met het programma van eisen ten aanzien van de opvang van asielzoekers. Het kost enige tijd om nieuwe locaties te vinden en deze vervolgens in te richten voor de opvang. Hierbij spelen elementen als medewerking van de gemeente, maar ook regelgeving, zoals bestemmingsplan en omgevingsvergunningen, een belangrijke rol. In de komende maanden komen er locaties beschikbaar die beter geschikt zijn voor de opvang van asielzoekers dan de IJsselhallen.</text:p>
      <text:p text:style-name="ifm_p_ifm">Tussen 1 januari 2014 en 1 oktober 2014 is de bezetting in de opvang gegroeid met meer dan 8.000 personen. Het COA heeft die tot op heden alle weten te huisvesten. De IJsselhallen zijn als noodoplossing voor de opvang van mannen ingericht, waarin zij verblijven voorafgaande aan de start van de asielprocedure. Het verblijf van de asielzoeker in de IJsselhallen is zo kort mogelijk. Het moment van de start van de asielprocedure is onder meer afhankelijk van de capaciteit van de IND en andere ketenpartners, die betrokken zijn bij de asielprocedure. Gezinnen en kinderen worden niet in de IJsselhallen opgevangen. Het huurcontract met de IJsselhallen eindigt in december 2014.</text:p>
      <text:p text:style-name="ifm_p_ifm">Begin dit jaar werd nog uitgegaan van 17.000 1<text:span text:style-name="ifm_span_font.superscript_ifm">e</text:span> en herhaalde aanvragen. Inmiddels is dit bijgesteld naar ruim 21.000. Voor volgend jaar ga ik uit van minimaal dezelfde aantallen. Het COA bereidt zich daar op voor en zoekt locaties die meerdere jaren beschikbaar zijn.</text:p>
      <text:p text:style-name="ifm_p_mt.3.76mm_ifm">Vraag 10</text:p>
      <text:p text:style-name="ifm_p_ifm">Kunt u deze vragen beantwoorden vóór het Algemeen overleg vreemdelingen- en asielbeleid voorzien op 29 oktober a.s.?</text:p>
      <text:p text:style-name="ifm_p_mt.3.76mm_ifm">Antwoord 10</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het lid Voortman over de situatie in de IJsselhallen in Zwolle</dc:title>
    <meta:user-defined meta:name="OVERHEIDop.ParlID/DC.identifier">ah-tk-20142015-331</meta:user-defined>
    <meta:user-defined meta:name="OVERHEIDop.vraagnummer">2014Z18014</meta:user-defined>
    <meta:user-defined meta:name="OVERHEIDop.aanhangselNummer">331</meta:user-defined>
    <meta:user-defined meta:name="OVERHEIDop.AanhangselTypen/DC.type">Antwoord</meta:user-defined>
    <meta:user-defined meta:name="OVERHEIDop.Parlementair/DC.type">Aanhangsel van de Handelingen</meta:user-defined>
    <meta:user-defined meta:name="OVERHEIDop.indiener">L.G.J. Voortman</meta:user-defined>
    <meta:user-defined meta:name="OVERHEIDop.ontvanger">F. Teeven</meta:user-defined>
    <meta:user-defined meta:name="OVERHEIDop.vergaderjaar">2014-2015</meta:user-defined>
    <meta:user-defined meta:name="DCTERMS.W3CDTF/OVERHEIDop.datumOntvangst">2014-10-24</meta:user-defined>
    <meta:user-defined meta:name="OVERHEID.StatenGeneraal/DC.creator">Tweede Kamer der Staten-Generaal</meta:user-defined>
    <dc:language>nl</dc:language>
    <meta:user-defined meta:name="DCTERMS.alternative"/>
    <meta:user-defined meta:name="DC.title">Antwoord op vragen van het lid Voortman over de situatie in de IJsselhallen in Zwolle</meta:user-defined>
    <meta:user-defined meta:name="DCTERMS.W3CDTF/DCTERMS.available">2014-10-27</meta:user-defined>
    <meta:user-defined meta:name="OVERHEIDop.publicationName">Kamervragen (Aanhangsel)</meta:user-defined>
    <meta:user-defined meta:name="OVERHEID.Organisatietype/OVERHEID.organisationType">staten generaal</meta:user-defined>
    <meta:user-defined meta:name="DCTERMS.W3CDTF/DCTERMS.issued">2014-10-24</meta:user-defined>
    <meta:user-defined meta:name="OVERHEID.Informatietype/DC.type">officiële publicatie</meta:user-defined>
    <meta:user-defined meta:name="OVERHEID.TaxonomieBeleidsagenda/OVERHEID.category">Migratie en integratie | Immigratie</meta:user-defined>
    <meta:user-defined meta:name="OVERHEIDop.versieInformatie"/>
  </office:meta>
</office:document-meta>
</file>