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7</text:p>
      <text:p text:style-name="ifm_p_font.roman_mt.3.76mm_ifm">Vragen van het lid <text:span text:style-name="ifm_span_font.bold_ifm">Siderius</text:span> (SP) aan de Staatssecretaris van Onderwijs, Cultuur en Wetenschap en de Minister van Sociale Zaken en Werkgelegenheid over <text:span text:style-name="ifm_span_font.italic_ifm">de mogelijkheid van leerlingenvervoer naar de buitenschoolse opvang</text:span> (ingezonden 17 juli 2015).</text:p>
      <text:p text:style-name="ifm_p_font.roman_mt.3.76mm_ifm">Antwoord van Staatssecretaris <text:span text:style-name="ifm_span_font.bold_ifm">Dekker</text:span> (Onderwijs, Cultuur en Wetenschap), mede namens de Minister van Sociale Zaken en Werkgelegenheid (ontvangen 7 september 2015).</text:p>
      <text:p text:style-name="ifm_p_mt.3.76mm_ifm">Vraag 1</text:p>
      <text:p text:style-name="ifm_p_ifm">Bent u bekend met het probleem van ouders van leerlingen met een beperking, die aangewezen zijn op aangepast vervoer, dat gemeenten geen aangepast vervoer willen organiseren van school (voor het speciaal onderwijs) naar de buitenschoolse opvang?<text:note text:id="ID-2015Z14207-d37e57" text:note-class="footnote"><text:note-citation text:label="1 ">1</text:note-citation><text:note-body><text:p text:style-name="ifm_p_font.normal_size.6.93pt_mt..5mm_indent.-0.1161in_mleft.0.1161in_ifm">bron: gesprekken met ouders, diverse gemeenten</text:p></text:note-body></text:note></text:p>
      <text:p text:style-name="ifm_p_mt.3.76mm_ifm">Antwoord 1</text:p>
      <text:p text:style-name="ifm_p_ifm">Het is mij bekend dat gemeenten op verschillende wijze omgaan met aangepast vervoer van school naar de buitenschoolse opvang in plaats van naar huis. Dit hangt meestal af van de locatie van de opvang ten opzichte van het adres waar de leerling ten gevolge van de regeling afgezet zou moeten worden. Met gebruikmaking van de hardheidsclausule in de verordening kan de gemeente zich, rekening houdend met het kostenaspect, soepel opstellen.</text:p>
      <text:p text:style-name="ifm_p_mt.3.76mm_ifm">Vraag 2</text:p>
      <text:p text:style-name="ifm_p_ifm">Acht u het wenselijk dat ouders van leerlingen met een beperking worden gedwongen om te stoppen met werken, omdat gemeenten weigeren het aangepaste vervoer naar de buitenschoolse opvang te organiseren en er daardoor altijd een ouder na schooltijd thuis moet zijn om het kind op te vangen danwel naar de buitenschoolse opvang te brengen? Zo ja, waarom? Zo nee, welke maatregelen gaat u nemen om dit ongewenste effect te voorkomen?</text:p>
      <text:p text:style-name="ifm_p_mt.3.76mm_ifm">Antwoord 2</text:p>
      <text:p text:style-name="ifm_p_ifm">De regeling voor het leerlingenvervoer ziet op het vervoer tussen huis en school en visa versa om de toegankelijkheid van het onderwijs te waarborgen. Hiermee is een groot bedrag aan overheidsmiddelen gemoeid. Het gebruikmaken van buitenschoolse opvang is een keuze van de ouders en zij zijn daar in eerste instantie verantwoordelijk voor. Het vervoer van school naar de buitenschoolse opvang wordt georganiseerd door de buitenschoolse opvang en komt voor rekening van de ouders. Wanneer de gemeente niet met toepassing van de hardheidsclausule, bijvoorbeeld wegens substantiële kostentoename, het vervoer van school naar de buitenschoolse opvang voor haar rekening wil nemen, kan er voor ouders een lastige situatie ontstaan waarbij zij keuzes zullen moeten maken. Zo zouden zij ervoor kunnen kiezen om gebruik te maken van gastouderopvang waarbij het kind in het huis van de ouders kan worden opgevangen of bij de gastouder thuis. Een andere mogelijkheid is dat de ouders kiezen voor een buitenschoolse opvang locatie in de nabijheid van de school in plaats van de woonplaats. Wel moeten de ouders dan zelf na werktijd hun kind bij de buitenschoolse opvang ophalen.</text:p>
      <text:p text:style-name="ifm_p_mt.3.76mm_ifm">Vraag 3</text:p>
      <text:p text:style-name="ifm_p_ifm">Ziet u mogelijkheden om in de wet op het primair onderwijs een mogelijkheid te creëren voor het opnemen van een tweede adres voor het aangepaste vervoer waardoor leerlingen met een beperking, die aangewezen zijn op aangepast vervoer na schooltijd, met het aangepaste vervoer van de school naar de buitenschoolse opvang of gastouder vervoerd kunnen worden in plaats van naar het huisadres, waarbij de routes die de taxibedrijven afleggen niet substantieel groter worden, omdat het huisadres en de buitenschoolse opvang of gastouder zich meestal in de directe omgeving van het huisadres bevinden? Zo nee, waarom niet? Kunt u dit toelichten?</text:p>
      <text:p text:style-name="ifm_p_mt.3.76mm_ifm">Antwoord 3</text:p>
      <text:p text:style-name="ifm_p_ifm">Ik ben van mening dat niet elke situatie via regelgeving moet worden opgelost. De invulling die u in uw vraag aangeeft is nu reeds mogelijk en wordt ook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de mogelijkheid van leerlingenvervoer naar de buitenschoolse opvang</dc:title>
    <meta:user-defined meta:name="OVERHEIDop.ParlID/DC.identifier">ah-tk-20142015-3307</meta:user-defined>
    <meta:user-defined meta:name="OVERHEIDop.vraagnummer">2015Z14207</meta:user-defined>
    <meta:user-defined meta:name="OVERHEIDop.aanhangselNummer">330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het lid Siderius inzake de mogelijkheid van leerlingenvervoer naar de buitenschoolse opvang</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