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5</text:p>
      <text:p text:style-name="ifm_p_font.roman_mt.3.76mm_ifm">Vragen van het lid <text:span text:style-name="ifm_span_font.bold_ifm">Krol</text:span> (50PLUS) aan de Minister van Sociale Zaken en Werkgelegenheid over de voorlopige raming van het Centraal Planbureau (CPB) gepubliceerd op 11 augustus 2015 ten behoeve van de afronding van de besluitvorming over <text:span text:style-name="ifm_span_font.italic_ifm">de ontwerpbegroting en het belastingplan van 2016</text:span> (ingezonden 12 augustus 2015).</text:p>
      <text:p text:style-name="ifm_p_font.roman_mt.3.76mm_ifm">Antwoord van Minister <text:span text:style-name="ifm_span_font.bold_ifm">Asscher</text:span> (Sociale Zaken en Werkgelegenheid) (ontvangen 7 september 2015).</text:p>
      <text:p text:style-name="ifm_p_mt.3.76mm_ifm">Vraag 1</text:p>
      <text:p text:style-name="ifm_p_ifm">Bent u bekend met de voorlopige raming van het CPB gepubliceerd op 11 augustus 2015?</text:p>
      <text:p text:style-name="ifm_p_mt.3.76mm_ifm">Antwoord 1</text:p>
      <text:p text:style-name="ifm_p_ifm">Ja.</text:p>
      <text:p text:style-name="ifm_p_mt.3.76mm_ifm">Vraag 2 t/m 4</text:p>
      <text:p text:style-name="ifm_p_ifm">Bent u in het bijzonder bekend met de koopkrachtcijfers van gepensioneerden in deze raming? Kunt u toelichten waarom gepensioneerden en uitkeringsgerechtigden, in tegenstelling tot werkenden, weer koopkracht in moeten leveren in 2016?</text:p>
      <text:p text:style-name="ifm_p_ifm">Waarom kiest u niet voor een eerlijke verdeling van de koopkracht tussen werkenden, mensen die niet kunnen werken en mensen die gewerkt hebben en nu gepensioneerd zijn?</text:p>
      <text:p text:style-name="ifm_p_ifm">Bent u, mede naar aanleiding van ons gesprek op 7 juli, bereid om de koopkracht eerlijker te verdelen, zodanig dat er minimaal 1 miljard Euro beschikbaar is voor verbetering koopkracht gepensioneerden? Kunt u uw antwoord toelichten?</text:p>
      <text:p text:style-name="ifm_p_mt.3.76mm_ifm">Antwoord 2 t/m 4</text:p>
      <text:p text:style-name="ifm_p_ifm">Deze raming is mij bekend. Het is goed om te beseffen dat het bij deze raming gaat om voorlopige cijfers. Jaarlijks wordt in de augustusbesluitvorming, op basis van de laatste inzichten van het CPB – de cMEV –, het inkomensbeeld bezien.</text:p>
      <text:p text:style-name="ifm_p_ifm">Daar wordt het integrale koopkrachtbeeld voor het komende jaar gewogen en treft het kabinet zo nodig, binnen de beschikbare budgettaire ruimte, maatregelen. De uitkomsten zullen met Prinsjesdag aan de Kamer worden gepresenteerd.</text:p>
      <text:p text:style-name="ifm_p_mt.3.76mm_ifm">Vraag 5</text:p>
      <text:p text:style-name="ifm_p_ifm">Kunt u de cijfers ten aanzien van werkloze beroepsbevolking nader specificeren voor de groep werklozen van 45 jaar en ouder? En een specificatie over de duur van de uitkering en de uitstroom van deze groep?</text:p>
      <text:p text:style-name="ifm_p_mt.3.76mm_ifm">Antwoord 5</text:p>
      <text:p text:style-name="ifm_p_ifm">Het CBS en UWV publiceren met regelmaat statistieken over de in- en uitstroom in de WW van ouderen. Uit cijfers van het CBS blijkt dat er in juli 2015 245 duizend mensen van 45 jaar en ouder werkloos waren. Dit komt overeen met 6,4% van de beroepsbevolking<text:note text:id="ID-3305-d37e103" text:note-class="footnote"><text:note-citation text:label="1 ">1</text:note-citation><text:note-body><text:p text:style-name="ifm_p_font.normal_size.6.93pt_mt..5mm_indent.-0.1161in_mleft.0.1161in_ifm">Seizoensgecorrigeerd, bron CBS.</text:p></text:note-body></text:note>. In 2014 hebben 259.380 mensen tussen de 45 en de 65 jaar een WW uitkering ontvangen, waarvan 34% met een duur tot een half jaar, 22% voor een duur tussen een half jaar en een jaar, en 44% voor een jaar of langer. Vergeleken met andere leeftijdsgroepen is het percentage dat meer dan een jaar WW ontvangt relatief hoog, al wordt dit ook veroorzaakt door het feit dat de opbouw van de WW-rechten bij deze leeftijdgroep ook relatief hoog is. De totale uitstroom in de leeftijdsklasse 45–65 in 2014 bedroeg 205.680, waarvan bijna de helft direct naar werk<text:note text:id="ID-3305-d37e111" text:note-class="footnote"><text:note-citation text:label="2 ">2</text:note-citation><text:note-body><text:p text:style-name="ifm_p_font.normal_size.6.93pt_mt..5mm_indent.-0.1161in_mleft.0.1161in_ifm">Bron CBS.</text:p></text:note-body></text:note>. De andere helft stroomt uit vanwege het bereiken van de pensioengerechtigde leeftijd, of vanwege het bereiken van de maximale duur van de WW. Een deel hiervan vindt hierna alsnog een baan.</text:p>
      <text:p text:style-name="ifm_p_mt.3.76mm_ifm">Vraag 6</text:p>
      <text:p text:style-name="ifm_p_ifm">Bent u bereid extra geld en/of middelen in te zetten om de langdurige werkloosheid van mensen van 45 jaar en ouder aan te pakken en deze mensen weer een baan en perspectief te bieden?</text:p>
      <text:p text:style-name="ifm_p_mt.3.76mm_ifm">Antwoord 6</text:p>
      <text:p text:style-name="ifm_p_ifm">Het kabinet heeft reeds een breed palet aan samenhangende maatregelen genomen om de arbeidsmarktpositie van ouderen te verbeteren en de uitstroom uit de WW te bevorderen. De mobiliteitsbonus maakt het voor werkgevers aantrekkelijk om een oudere uitkeringsgerechtigde in dienst te nemen. Werkgevers hebben recht op die bonus, van € 7.000,– per jaar gedurende maximaal drie jaar, wanneer zij een oudere uitkeringsgerechtigde in dienst nemen. Dit bevordert de baankansen voor ouderen. Ook instrumenten als proefplaatsing, waarbij een uitkeringsgerechtigde onder voorwaarden tijdelijk met behoud van uitkering aan het werk gaat, en de no-risk polis WW zijn er op gericht om werkgevers kennis te laten maken met potentiële werknemers. Dit beperkt het risico voor werkgevers, waardoor zij de mogelijkheid krijgen om een reëel beeld van potentiële werknemers te vormen.</text:p>
      <text:p text:style-name="ifm_p_ifm">Daarnaast neemt het kabinet ook met de sectorplannen concrete maatregelen om ouderen aan het werk te helpen en te houden. Er wordt volop aandacht besteed aan het verhogen van duurzame inzetbaarheid, aan om- en bijscholing en begeleiding bij van-werk-naar-werk. Met het «Actieplan 50pluswerkt» wordt extra ondersteuning geboden aan een specifieke groep werklozen in de WW. Kern van dit actieplan is de empowerment van werkzoekenden, door bijvoorbeeld netwerktrainingen, en het actief benaderen van werkgevers voor deze doelgroep.</text:p>
      <text:p text:style-name="ifm_p_ifm">Gezamenlijk met het UWV blijf ik de maatregelen gericht op het versterken van de arbeidsmarktpositie van ouderen monitoren en waar nodig verbeteren.</text:p>
      <text:p text:style-name="ifm_p_mt.3.76mm_ifm">Vraag 7</text:p>
      <text:p text:style-name="ifm_p_ifm">Kunt u deze vragen voor 31 augustus 2015 beantwoorden? Kunt u een toelichting geven indien dat niet lukt?</text:p>
      <text:p text:style-name="ifm_p_mt.3.76mm_ifm">Antwoord 7</text:p>
      <text:p text:style-name="ifm_p_ifm">Vanwege de drukte in de voorbereiding op Prinsjesdag heb ik u deze antwoorden niet eerder kunn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de voorlopige raming van het Centraal Planbureau (CPB) gepubliceerd op 11 augustus 2015 ten behoeve van de afronding van de besluitvorming over de ontwerpbegroting en het belastingplan van 2016</dc:title>
    <meta:user-defined meta:name="OVERHEIDop.ParlID/DC.identifier">ah-tk-20142015-3305</meta:user-defined>
    <meta:user-defined meta:name="OVERHEIDop.vraagnummer">2015Z14626</meta:user-defined>
    <meta:user-defined meta:name="OVERHEIDop.aanhangselNummer">330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het lid Krol over de voorlopige raming van het Centraal Planbureau (CPB) gepubliceerd op 11 augustus 2015 ten behoeve van de afronding van de besluitvorming over de ontwerpbegroting en het belastingplan van 2016</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