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3</text:p>
      <text:p text:style-name="ifm_p_font.roman_mt.3.76mm_ifm">Vragen van het lid <text:span text:style-name="ifm_span_font.bold_ifm">Siderius</text:span> (SP) aan de Staatssecretaris van Onderwijs, Cultuur en Wetenschap over <text:span text:style-name="ifm_span_font.italic_ifm">scholen in het voortgezet onderwijs die enkelvoudige schooladviezen verplicht stellen</text:span>. (ingezonden 1 juli 2015).</text:p>
      <text:p text:style-name="ifm_p_font.roman_mt.3.76mm_ifm">Antwoord van Staatssecretaris <text:span text:style-name="ifm_span_font.bold_ifm">Dekker</text:span> (Onderwijs, Cultuur en Wetenschap) (ontvangen 1 september 2015).</text:p>
      <text:p text:style-name="ifm_p_mt.3.76mm_ifm">Vraag 1</text:p>
      <text:p text:style-name="ifm_p_ifm">Hoe is het mogelijk dat er nog steeds scholen in het voortgezet onderwijs zijn die het geven van enkelvoudige schooladviezen verplicht stellen aan basisscholen?<text:note text:id="ID-2015Z13154-d37e58" text:note-class="footnote"><text:note-citation text:label="1 ">1</text:note-citation><text:note-body><text:p text:style-name="ifm_p_font.normal_size.6.93pt_mt..5mm_indent.-0.1161in_mleft.0.1161in_ifm">o.a. Nordwin College, CSG Comenius, OSG Piter Jelles</text:p></text:note-body></text:note></text:p>
      <text:p text:style-name="ifm_p_mt.3.76mm_ifm">Antwoord 1</text:p>
      <text:p text:style-name="ifm_p_ifm">Basisscholen hebben het recht om, als zij dat op grond van hun professionele oordeel in het belang van leerlingen vinden, ook dubbeladviezen te geven. In deze vraag wordt echter verwezen naar een aantal scholen voor voortgezet onderwijs dat met het basisonderwijs vrijwillige afspraken heeft gemaakt in het kader van de Friese Plaatsingswijzer. Er is hier dan ook geen sprake van een verplichtstelling van enkelvoudige adviezen door het voortgezet onderwijs. Het gaat hier om gezamenlijk overeengekomen beleid waar de basisscholen akkoord mee zijn. Dergelijke afspraken zijn niet strijdig met de wet- en regelgeving. Wel ben ik van mening dat scholen goed moeten overwegen of het wenselijk is dat zij voor al hun leerlingen zo’n afspraak maken. Het is bij sommige leerlingen immers nog niet goed te zeggen in welk schoolsoort zij het beste thuis horen. Deze leerlingen kunnen gebaat zijn bij een breed advies en een brede brugklas.</text:p>
      <text:p text:style-name="ifm_p_ifm">Bij de Friese Plaatsingswijzer wordt overigens uitgegaan van vier verschillende «profielen» per geadviseerd onderwijsniveau: het Basis-, Plus-, Bespreek- en Disharmonisch profiel.<text:note text:id="ID-3303-d37e75" text:note-class="footnote"><text:note-citation text:label="2 ">2</text:note-citation><text:note-body><text:p text:style-name="ifm_p_font.normal_size.6.93pt_mt..5mm_indent.-0.1161in_mleft.0.1161in_ifm">Zie http://plaatsingswijzer.nl/pagina/11/plaatsingswijzer-voor-ouders.html, waaraan de tekst in de tweede helft van dit antwoord ontleend is.</text:p></text:note-body></text:note> Het Basisprofiel is het vereiste niveau voor het betreffende onderwijsniveau. Het Plusprofiel is het profiel voor leerlingen die met betrekking tot het betreffende onderwijsniveau wat over lijken te hebben en misschien in de toekomst kunnen opstromen naar een hoger niveau. Het Bespreekprofiel is het profiel voor leerlingen die niet geheel voldoen aan de eisen voor het betreffende onderwijsniveau, maar waarvan de basisschool onderbouwd van mening is, dat de leerling toch een plek zou moeten krijgen binnen het betreffende onderwijsniveau. Het Disharmonisch profiel is het profiel voor leerlingen die, op basis van het leerlingvolgsysteem, niet aan de eisen voor het betreffende onderwijsniveau lijken te voldoen, maar waarvoor de verklaring gevonden wordt in een gediagnosticeerde leerstoornis (bijv. dyslexie) of een diagnose op sociaal-emotioneel gebied (bijv. pdd-nos). Ook hierbij geldt, dat de basisschool een schriftelijke onderbouwing aanlevert. Op deze manier wordt, ook al worden er enkelvoudige adviezen gegeven, wel degelijk een gedifferentieerd beeld gegeven op basis waarvan de VO-school een goede afweging kan maken over de voor leerlingen meest geschikte brugklas.</text:p>
      <text:p text:style-name="ifm_p_mt.3.76mm_ifm">Vraag 2</text:p>
      <text:p text:style-name="ifm_p_ifm">Realiseert u zich dat scholen in het voorgezet onderwijs vanwege de afrekencultuur die is ontstaan door de onderwijsinspectie bang zijn om afgerekend te worden wanneer leerlingen afstromen? Is het verplicht stellen van enkelvoudige schooladviezen in uw ogen een negatief bijeffect van deze afrekencultuur? Welke maatregelen gaat u nemen om deze afrekencultuur een halt toe te roepen?</text:p>
      <text:p text:style-name="ifm_p_mt.3.76mm_ifm">Antwoord 2</text:p>
      <text:p text:style-name="ifm_p_ifm">Er kunnen verschillende redenen zijn waarom basis- en middelbare scholen er gezamenlijk al dan niet voor kiezen om met enkelvoudige adviezen dan wel dubbeladviezen te werken. Wanneer dit professionele afwegingen zijn in het belang van leerlingen is hier niets op tegen. Ik heb geen aanwijzingen dat VO-scholen enkelvoudige adviezen eenzijdig verplicht stellen.</text:p>
      <text:p text:style-name="ifm_p_mt.3.76mm_ifm">Vraag 3</text:p>
      <text:p text:style-name="ifm_p_ifm">Hoeveel scholen in het voortgezet onderwijs stellen nog enkelvoudige schooladviezen verplicht aan het basisonderwijs? Welke maatregelen gaat u nemen om hier voor eens en altijd een einde aan te maken?</text:p>
      <text:p text:style-name="ifm_p_mt.3.76mm_ifm">Antwoord 3</text:p>
      <text:p text:style-name="ifm_p_ifm">Bij de Inspectie van het onderwijs zijn geen signalen bekend van scholen die dit eenzijdig verplichten. Waar nodig zal ik de VO-scholen er via de VO-raad, de website www.vanponaarvo.nl en de Nieuwsbrief VO op blijven aanspreken dat zij hun (informatie over het) toelatingsbeleid in lijn dienen te brengen met de vigeren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scholen in het voortgezet onderwijs die enkelvoudige schooladviezen verplicht stellen</dc:title>
    <meta:user-defined meta:name="OVERHEIDop.ParlID/DC.identifier">ah-tk-20142015-3303</meta:user-defined>
    <meta:user-defined meta:name="OVERHEIDop.vraagnummer">2015Z13154</meta:user-defined>
    <meta:user-defined meta:name="OVERHEIDop.aanhangselNummer">3303</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Siderius inzake scholen in het voortgezet onderwijs die enkelvoudige schooladviezen verplicht stellen</meta:user-defined>
    <meta:user-defined meta:name="DCTERMS.W3CDTF/DCTERMS.available">2015-09-07</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