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5</text:p>
      <text:p text:style-name="ifm_p_font.roman_mt.3.76mm_ifm">Vragen van het lid <text:span text:style-name="ifm_span_font.bold_ifm">Knops</text:span> (CDA) aan de Ministers van Buitenlandse Zaken en voor Buitenlandse Handel en Ontwikkelingssamenwerking over <text:span text:style-name="ifm_span_font.italic_ifm">het bericht dat via een Nederlands handelsbedrijf afgedankte Duitse legertrucks terecht zijn gekomen bij het Sudanese leger</text:span> (ingezonden 1 juli 2015).</text:p>
      <text:p text:style-name="ifm_p_font.roman_mt.3.76mm_ifm">Antwoord van Minister <text:span text:style-name="ifm_span_font.bold_ifm">Ploumen</text:span> (Buitenlandse Handel en Ontwikkelingssamenwerking) en Minister <text:span text:style-name="ifm_span_font.bold_ifm">Koenders</text:span> (Buitenlandse Zaken) (ontvangen 2 september 2015)</text:p>
      <text:p text:style-name="ifm_p_mt.3.76mm_ifm">Vraag 1, 2 en 3</text:p>
      <text:p text:style-name="ifm_p_ifm">Bent u bekend met berichtgeving<text:note text:id="ID-2015Z13151-d37e58" text:note-class="footnote"><text:note-citation text:label="1 ">1</text:note-citation><text:note-body><text:p text:style-name="ifm_p_font.normal_size.6.93pt_mt..5mm_indent.-0.1161in_mleft.0.1161in_ifm">http://www.nrc.nl/nieuws/2015/06/25/duitse-legertrucks-via-nederlands-bedrijf-in-handen-van-regeringsleger-soedan/</text:p></text:note-body></text:note> dat via een Nederlands handelsbedrijf afgedankte Duitse legertrucks terecht zijn gekomen in het leger van de omstreden Soedanese president Omar al-Bashir?</text:p>
      <text:p text:style-name="ifm_p_ifm">Heeft de Nederlandse regering vooraf van deze transfers geweten? Zo nee, kunt u verklaren waarom bij de Douane noch inlichtingendiensten alarmbellen zijn afgegaan bij de uitvoer van dergelijke toch vrij omvangrijke transporten? Zo ja, op basis waarvan heeft de regering hiervoor groen licht gegeven en kennelijk gemeend dat er geen risico op militair gebruik bestond, in het bijzonder met het oog op het feit dat de EU een wapenembargo heeft afgekondigd tegen Soedan?</text:p>
      <text:p text:style-name="ifm_p_ifm">Heeft u een idee hoeveel oud-legertrucks de afgelopen tien jaar door Nederlandse handelaren aan Soedan zijn verkocht? Zo ja, kunt u een zo precies mogelijk overzicht geven?</text:p>
      <text:p text:style-name="ifm_p_mt.3.76mm_ifm">Antwoord 1, 2 en 3</text:p>
      <text:p text:style-name="ifm_p_ifm">Het kabinet is bekend met de berichtgeving omtrent de gedemilitariseerde vrachtwagens die door een Nederlands handelsbedrijf gekocht zijn van het Duitse Ministerie van Defensie en vervolgens zijn doorverkocht aan een Sudanese private partij. Aangezien deze trucks gedemilitariseerd zijn en qua eigenschappen gelijk zijn aan civiele voertuigen, hoeft voor de uitvoer ervan volgens de Nederlandse exportcontrolewetgeving geen vergunning aangevraagd te worden. Om deze reden is er geen speciale controle geweest bij de uitvoer van deze trucks, en beschikt het kabinet niet over exacte cijfers van het aantal gedemilitariseerde trucks dat de afgelopen tien jaar is verkocht door Nederlandse handelaren.</text:p>
      <text:p text:style-name="ifm_p_mt.3.76mm_ifm">Vraag 4, 5, 6 en 7</text:p>
      <text:p text:style-name="ifm_p_ifm">Hoe beschouwt u deze affaire achteraf? Worden maatregelen overwogen om een vergelijkbare affaire te voorkomen, mede ook in het licht van eerdere affaires?<text:note text:id="ID-2015Z13151-d37e85" text:note-class="footnote"><text:note-citation text:label="2 ">2</text:note-citation><text:note-body><text:p text:style-name="ifm_p_font.normal_size.6.93pt_mt..5mm_indent.-0.1161in_mleft.0.1161in_ifm">Kamerstuk 22 054, nr. 141 in bijlage</text:p></text:note-body></text:note></text:p>
      <text:p text:style-name="ifm_p_ifm">Herinnert u zich het in 2008 aangekondigde beleid<text:note text:id="ID-2015Z13151-d37e100" text:note-class="footnote"><text:note-citation text:label="3 ">3</text:note-citation><text:note-body><text:p text:style-name="ifm_p_font.normal_size.6.93pt_mt..5mm_indent.-0.1161in_mleft.0.1161in_ifm">Kamerstuk 22 054, nr. 141 in bijlage</text:p></text:note-body></text:note>, mede naar aanleiding van eerdere incidenten met (al dan niet gedemilitariseerde) oud-legervoertuigen om ongewenste wederverkoop van voormalige legervoertuigen tegen te gaan? Zou het niet logisch en wenselijk zijn dat Nederland ook zulk/vergelijkbaar toezicht houdt op dergelijke goederen die niet door Defensie, maar andere, Nederlandse of buitenlandse, bedrijven of overheden worden verkocht aan Nederlandse bedrijven, zoals in het geval als bij Bureau Buitenland naar voren kwam?</text:p>
      <text:p text:style-name="ifm_p_ifm">Bent u bereid te overwegen om met het bedrijfsleven opnieuw, en betere afspraken te maken over handel met een ruim handvol bijzonder gevoelige bestemmingen (zoals Syrië, Noord-Korea, Soedan, Birma en Iran), zodat beter voorkomen kan worden dat potentieel gevoelige, doch niet-strategische goederen niet militair aangewend worden? Kan daarmee, zonder al te grote administratieve lasten, bijvoorbeeld ook het «catch-all mechanisme» (dat voor embargolanden en potentiële proliferatie van MVW geldt) versterkt worden?</text:p>
      <text:p text:style-name="ifm_p_ifm">Heeft u ook vernomen dat Duitsland inmiddels stappen heeft ondernomen om het gat in haar exportcontrole te dichten door alle afnemers van overtollige legertrucks toestemming voor wederuitvoer te laten vragen?<text:note text:id="ID-2015Z13151-d37e121" text:note-class="footnote"><text:note-citation text:label="4 ">4</text:note-citation><text:note-body><text:p text:style-name="ifm_p_font.normal_size.6.93pt_mt..5mm_indent.-0.1161in_mleft.0.1161in_ifm">Beantwoording van schriftelijke vragen van het lid van de Bundestag Liebich nrs. 97 (22 juni 2015) en 98 (23 juni 2015)</text:p></text:note-body></text:note> Zou het niet goed zijn op EU-niveau maatregelen te nemen om de controle op gedemilitariseerde voertuigen (en vergelijkbare zaken) voor gevoelige bestemmingen te verbeteren en harmoniseren, bijvoorbeeld zoals Duitsland nu heeft voorgesteld?</text:p>
      <text:p text:style-name="ifm_p_mt.3.76mm_ifm">Antwoord 4, 5, 6 en 7</text:p>
      <text:p text:style-name="ifm_p_ifm">Het kabinet is bezorgd over de veiligheidssituatie in onder meer de door u genoemde bestemmingen. Vergunningplichtige export wordt, wanneer aangemeld bij Ministerie van Buitenlandse Zaken, secuur en op een case-by-case-basis bekeken om zoveel mogelijk uit te sluiten dat te exporteren goederen voor onwenselijke doeleinden worden ingezet. Daarnaast is er contact tussen het ministerie en het bedrijfsleven over beperkingen op export naar gevoelige bestemmingen.</text:p>
      <text:p text:style-name="ifm_p_ifm">Het beleid sinds 2008 heeft betrekking op overtollige vrachtwagens die door het Nederlandse Ministerie van Defensie worden verkocht. De vrachtwagens die in Sudan zijn aangetroffen, waren gekocht van het Duitse Ministerie van Defensie. Het in 2008 verruimde beleid voor de afstoting van vrachtwagens van het Nederlandse Ministerie van Defensie is in dit kader niet van toepassing, aangezien dit geen betrekking heeft op de verkoopprocedures voor trucks van het Duitse Ministerie van Defensie.</text:p>
      <text:p text:style-name="ifm_p_ifm">Het toezicht op te exporteren goederen is afhankelijk van het al dan niet vergunningplichtig zijn van die goederen. Duitsland en Nederland hanteren evenals de andere EU-lidstaten de (EU) Gemeenschappelijke lijst van militaire goederen als controlelijst. Navraag bij de Duitse autoriteiten leert echter dat er een interpretatieverschil is tussen Duitsland en Nederland van deze lijst. De Nederlandse exportautoriteiten beschouwen vrachtwagens die na demilitarisatie qua eigenschappen niet te onderscheiden zijn van civiele voertuigen als civiel en derhalve niet vergunningplichtig en dus niet vallend onder het EU-wapenembargo. Duitsland blijft voertuigen die specifiek ontworpen zijn voor militair gebruik beschouwen als militair en dus vergunningplichtig, ook als zij gedemilitariseerd zijn.</text:p>
      <text:p text:style-name="ifm_p_ifm">Vanwege de uiteenlopende interpretaties van dit specifieke onderdeel van de militaire lijst, is Duitsland ertoe overgegaan expliciet in zijn contracten op te nemen dat ook bij doorverkoop na demilitarisatie aan derde landen toestemming aan Duitsland moet worden gevraagd. Deze aanpassing van zijn contractteksten heeft Duitsland al in 2014 doorgevoerd, overigens niet naar aanleiding van deze specifieke casus.</text:p>
      <text:p text:style-name="ifm_p_ifm">Een eventuele aanscherping van de vergunningplicht door Nederland op deze goederen overeenkomstig de Duitse interpretatie dient zorgvuldig te gebeuren in overleg niet alleen met Duitsland maar ook met de andere EU-lidstaten, in het licht van het Nederlandse streven naar verdergaande harmonisatie van het EU-wapenexportbeleid. Wij zullen de mogelijkheden onderzoeken om het Nederlandse beleid nauwer af te stemmen op het Duitse beleid. Tevens zullen wij nagaan hoe andere Europese lidstaten hier tegenaan kijken.</text:p>
      <text:p text:style-name="ifm_p_mt.3.76mm_ifm">Vraag 8</text:p>
      <text:p text:style-name="ifm_p_ifm">Bent u bekend met berichten<text:note text:id="ID-2015Z13151-d37e136" text:note-class="footnote"><text:note-citation text:label="5 ">5</text:note-citation><text:note-body><text:p text:style-name="ifm_p_font.normal_size.6.93pt_mt..5mm_indent.-0.1161in_mleft.0.1161in_ifm">http://catholicradionetwork.org/?q=node/17787</text:p></text:note-body></text:note> over bombardementen op de school en ziekenhuis van de bisschop in Kauda, Nuba Mountains in Zuid-Kordofan op 25 mei j.l. en het rapport van Human Rights Watch<text:note text:id="ID-2015Z13151-d37e145" text:note-class="footnote"><text:note-citation text:label="6 ">6</text:note-citation><text:note-body><text:p text:style-name="ifm_p_font.normal_size.6.93pt_mt..5mm_indent.-0.1161in_mleft.0.1161in_ifm">http://www.hrw.org/news/2014/12/14/sudan-soldiers-militias-killing-raping-civilians</text:p></text:note-body></text:note> over schendingen in Blue Nile en Zuid-Kordofan? Bent u van mening dat er sprake is van een strategie van Sudanese strijdkrachten waarbij zij bewust geweld gebruiken richting burgers in Zuid-Kordofan en Blue Nile, onder andere middels seksueel geweld en bijna dagelijkse bombardementen?</text:p>
      <text:p text:style-name="ifm_p_mt.3.76mm_ifm">Antwoord 8</text:p>
      <text:p text:style-name="ifm_p_ifm">Deze berichten zijn ons bekend. Er lijkt inderdaad sprake van een strategie van de Sudanese strijdkrachten om bewust geweld tegen burgers in Zuid-Kordofan en Blue Nile te gebruiken, zoals beschreven in het desbetreffende HRW-rapport.</text:p>
      <text:p text:style-name="ifm_p_mt.3.76mm_ifm">Vraag 9</text:p>
      <text:p text:style-name="ifm_p_ifm">Deelt u de zorg dat bij het ontbreken van afdoende regionale en internationale politieke druk op de regering in Khartoum de mensenrechtenschendingen door blijven gaan er de komende tijd meer bombardementen op burgers zullen plaatsvinden?</text:p>
      <text:p text:style-name="ifm_p_mt.3.76mm_ifm">Antwoord 9</text:p>
      <text:p text:style-name="ifm_p_ifm">Wij delen uw zorgen over de mensenrechtenschendingen in Sudan. Nederland brengt die ook over aan de Sudanese regering. De internationale gemeenschap zal de druk op de Sudanese regering maximaal moeten houden, ook al leert de ervaring dat dit geen garantie geeft op het voorkomen van nieuwe schendingen.</text:p>
      <text:p text:style-name="ifm_p_mt.3.76mm_ifm">Vraag 10</text:p>
      <text:p text:style-name="ifm_p_ifm">Bent u bereid om in EU- en VN-verband te pleiten voor veroordeling van het regime in Khartoum voor het bewust en gericht bombarderen van haar burgers in Blue Nile en Zuid-Kordofan?</text:p>
      <text:p text:style-name="ifm_p_mt.3.76mm_ifm">Antwoord 10</text:p>
      <text:p text:style-name="ifm_p_ifm">Ja.</text:p>
      <text:p text:style-name="ifm_p_mt.3.76mm_ifm">Vraag 11</text:p>
      <text:p text:style-name="ifm_p_ifm">Klopt het dat burgers in de door rebellen gecontroleerde gebieden zijn nog altijd verstoken van humanitaire hulp omdat de Soedanese regering hulporganisaties hier niet toe laat en cross border hulp enkel mondjesmaat plaats vindt? Bent u bereid alsnog te overwegen over te gaan tot cross border hulp aan deze gebieden, hetzij met directe hulp of door middel van ondersteuning van hulpverleners, mensenrechtenactivisten en monitors, hiervoor de mogelijkheden te onderzoeken en hierover te rapporteren aan de Kamer?</text:p>
      <text:p text:style-name="ifm_p_mt.3.76mm_ifm">Antwoord 11</text:p>
      <text:p text:style-name="ifm_p_ifm">Ondanks druk van de internationale gemeenschap laat de Sudanese overheid formeel geen hulp toe tot gebieden die door rebellen worden gecontroleerd. In de praktijk wordt echter wel hulp geboden. Dit gebeurt deels door grensoverschrijdende activiteiten (o.a. naar Zuid-Kordofan) en deels door activiteiten over de strijdlijnen heen. Omdat het leveren van deze hulp voor betrokken organisaties en hun medewerkers een riskante activiteit is in het licht van de veiligheidssituatie en de houding van de Sudanese overheid is de regering zeer terughoudend ten aanzien van openbare rapportage hierover. Nederland geeft dit jaar 2 mln. euro aan directe humanitaire steun via het Common Humanitarian Fund. Daarnaast draagt Nederland indirect bij aan humanitaire hulp in Sudan via de algemene ongeoormerkte bijdragen aan ICRC, WFP, UNHCR en OCHA.</text:p>
      <text:p text:style-name="ifm_p_mt.3.76mm_ifm">Vraag 12</text:p>
      <text:p text:style-name="ifm_p_ifm">Deelt u de teleurstelling dat Rusland en China de mening zijn toegedaan dat VN-gezant Menkerios niet het mandaat heeft om aan de VN-Veiligheidsraad te rapporteren over de situatie in Soedan? Bent u bekend met VN-Veiligheidsraad Resolutie 2046 waarin de VNVR aangeeft dat zij «actively seized of this matter» blijft?</text:p>
      <text:p text:style-name="ifm_p_mt.3.76mm_ifm">Antwoord 12</text:p>
      <text:p text:style-name="ifm_p_ifm">Resolutie 2046 en het mandaat van Haile Menkerios, Speciaal Gezant van de Secretaris Generaal voor Sudan en Zuid-Sudan zijn ons bekend. Dit mandaat behelst rapportage over de situatie in Sudan en Zuid-Sudan. De gespannen situatie in relatie tussen Sudan en Zuid-Sudan vereist zorgvuldige rapportage aan de VN-Veiligheidsraad. Op 8 juli jl. vonden consultaties plaats in de VN-Veiligheidsraad over Sudan en Zuid-Sudan en de implementatie van het mandaat van de United Nations Interim Security Force for Abyei (UNISFA). Zowel Speciaal Gezant Menkerios als Speciaal Vertegenwoordiger van de Secretaris-Generaal voor UNISFA Gebremariam heeft de VN-Veiligheidsraad geïnformeerd over deze onderwerpen.</text:p>
      <text:p text:style-name="ifm_p_mt.3.76mm_ifm">Vraag 13</text:p>
      <text:p text:style-name="ifm_p_ifm">Bent u bereid met gelijkgestemden leden van de Veiligheidsraad de mogelijkheden te onderzoeken om aan de hand van resolutie 2046 alsnog mandaat te verzorgen voor VN gezant Menkerios om te rapporteren over de situatie in Soedan, waaronder in Zuid-Kordofan en Blue Nile?</text:p>
      <text:p text:style-name="ifm_p_mt.3.76mm_ifm">Antwoord 13</text:p>
      <text:p text:style-name="ifm_p_ifm">Het is in principe aan Speciaal Gezant Menkerios om invulling te geven aan zijn mandaat, in overleg met de SGVN en de leden van de VN-Veiligheidsraad. Nederland vraagt wel op verschillende manieren aandacht voor de situatie in Zuid-Kordofan, Blue Nile en Darfur, onder meer in onze rol als co-voorzitter van de humanitaire donorwerkgroep in Sudan en door de situatie te agenderen in internationale fora waaronder de VN.</text:p>
      <text:p text:style-name="ifm_p_mt.3.76mm_ifm">Vraag 14</text:p>
      <text:p text:style-name="ifm_p_ifm">Bent u bekend met de uitspraken van president Bashir dat Soedan de gewapende opstand zal neerslaan en een nationale dialoog opzet die wordt gerund door de overheid en de National Congress party (NCP)?<text:note text:id="ID-2015Z13151-d37e190" text:note-class="footnote"><text:note-citation text:label="7 ">7</text:note-citation><text:note-body><text:p text:style-name="ifm_p_font.normal_size.6.93pt_mt..5mm_indent.-0.1161in_mleft.0.1161in_ifm">http://www.democracyfirstgroup.org/on-sudans-polling-day-the-fading-prospects-for-a-national-dialogue/ </text:p></text:note-body></text:note> In het licht van deze uitspraken en gezien de Nederlandse en Europese steun aan het African Union High Implementation Panel (AUHIP), die de dialoog probeert de faciliteren maar hierin door Bashir dus wordt tegengewerkt, kunt u aangeven hoe u denkt dat de door AUPSC’s September 2014 Communique 456 gestelde voorwaarden<text:note text:id="ID-2015Z13151-d37e199" text:note-class="footnote"><text:note-citation text:label="8 ">8</text:note-citation><text:note-body><text:p text:style-name="ifm_p_font.normal_size.6.93pt_mt..5mm_indent.-0.1161in_mleft.0.1161in_ifm">«Recognizes the importance of the National Dialogue, as an authentic, transparent, inclusive and fair process initiated and owned by the people of Sudan, in order to bring about lasting peace across the entire country», uit http://www.peaceau.org/en/article/communique-of-the-456th-meeting-of-the-peace-and-security-council</text:p></text:note-body></text:note> aan de dialoog gerealiseerd zouden moeten worden?</text:p>
      <text:p text:style-name="ifm_p_mt.3.76mm_ifm">Antwoord 14</text:p>
      <text:p text:style-name="ifm_p_ifm">De door u genoemde documenten zijn ons bekend, evenals de weergave van president Bashirs woorden in het door u aangehaalde artikel.</text:p>
      <text:p text:style-name="ifm_p_ifm">De internationale gemeenschap (AU, EU, VN) blijft van mening dat alleen politieke oplossingen een antwoord op Sudans crises kunnen zijn. Daartoe is echter politieke wil en medewerking vereist van de betrokken partijen, die op dit moment lijkt te ontbreken. De AUPSC heeft in het genoemde Communiqué het belang van de voorwaarden benadrukt, maar het is onwaarschijnlijk dat deze in de huidige opzet van de dialoog worden gerealiseerd.</text:p>
      <text:p text:style-name="ifm_p_mt.3.76mm_ifm">Vraag 15</text:p>
      <text:p text:style-name="ifm_p_ifm">Bent u van mening dat de EU, de VN en de Afrikaanse Unie de dialoog niet zouden moeten steunen wanneer aan deze voorwaarden niet wordt voldaan?</text:p>
      <text:p text:style-name="ifm_p_mt.3.76mm_ifm">Antwoord 15</text:p>
      <text:p text:style-name="ifm_p_ifm">Ja, zeker voor wat betreft de huidige Nationale Dialoog in de door de overheid gekozen vorm. Tegelijk geldt dat een oprechte dialoog en een politieke oplossing voor de verschillende conflicten en crises van onverminderd groot belang blijven. Hier dringen Nederland en de EU dan ook voortdurend op aan.</text:p>
      <text:h text:style-name="ifm_p_font.bold_mt.5.08mm_page.keep-with-next_ifm" text:outline-level="2">Toelichting:</text:h>
      <text:p text:style-name="ifm_p_mt.4.23mm_ifm">Deze vragen dienen ter aanvulling op eerdere vragen terzake van het lid Sjoerdsma (D66), ingezonden 26 juni 2015 (Aanhangsel Handelingen, vergaderjaar 2014–2015, nr. 32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nops over het bericht dat via een Nederlands handelsbedrijf afgedankte Duitse legertrucks terecht zijn gekomen bij het Sudanese leger</dc:title>
    <meta:user-defined meta:name="OVERHEIDop.ParlID/DC.identifier">ah-tk-20142015-3295</meta:user-defined>
    <meta:user-defined meta:name="OVERHEIDop.vraagnummer">2015Z13151</meta:user-defined>
    <meta:user-defined meta:name="OVERHEIDop.aanhangselNummer">3295</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ontvanger">A.G. Koenders</meta:user-defined>
    <meta:user-defined meta:name="OVERHEIDop.ontvanger">E.M.J. Ploumen</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het lid Knops over het bericht dat via een Nederlands handelsbedrijf afgedankte Duitse legertrucks terecht zijn gekomen bij het Sudanese leger</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Economie | Organisatie en beleid</meta:user-defined>
    <meta:user-defined meta:name="OVERHEIDop.versieInformatie"/>
  </office:meta>
</office:document-meta>
</file>